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Calibri" svg:font-family="Calibri"/>
    <style:font-face style:name="PT Serif" svg:font-family="'PT Serif', serif"/>
    <style:font-face style:name="Tahoma" svg:font-family="Tahoma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 fo:background-color="#ffffff">
        <style:background-image/>
      </style:table-properties>
    </style:style>
    <style:style style:name="Таблица1.A" style:family="table-column">
      <style:table-column-properties style:column-width="11.335cm" style:rel-column-width="43696*"/>
    </style:style>
    <style:style style:name="Таблица1.B" style:family="table-column">
      <style:table-column-properties style:column-width="5.664cm" style:rel-column-width="21838*"/>
    </style:style>
    <style:style style:name="Таблица1.A1" style:family="table-cell">
      <style:table-cell-properties style:vertical-align="bottom" fo:padding="0cm" fo:border="none"/>
    </style:style>
    <style:style style:name="Таблица2" style:family="table">
      <style:table-properties style:width="27.279cm" table:align="left" fo:background-color="#ffffff">
        <style:background-image/>
      </style:table-properties>
    </style:style>
    <style:style style:name="Таблица2.A" style:family="table-column">
      <style:table-column-properties style:column-width="10.947cm"/>
    </style:style>
    <style:style style:name="Таблица2.B" style:family="table-column">
      <style:table-column-properties style:column-width="16.332cm"/>
    </style:style>
    <style:style style:name="Таблица2.A1" style:family="table-cell">
      <style:table-cell-properties fo:padding="0.049cm" fo:border="0.75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Таблица2.A2" style:family="table-cell">
      <style:table-cell-properties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Таблица2.B2" style:family="table-cell">
      <style:table-cell-properties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3" style:family="table">
      <style:table-properties style:width="30.939cm" table:align="left" fo:background-color="#ffffff">
        <style:background-image/>
      </style:table-properties>
    </style:style>
    <style:style style:name="Таблица3.A" style:family="table-column">
      <style:table-column-properties style:column-width="0.557cm"/>
    </style:style>
    <style:style style:name="Таблица3.B" style:family="table-column">
      <style:table-column-properties style:column-width="3.351cm"/>
    </style:style>
    <style:style style:name="Таблица3.C" style:family="table-column">
      <style:table-column-properties style:column-width="3.468cm"/>
    </style:style>
    <style:style style:name="Таблица3.D" style:family="table-column">
      <style:table-column-properties style:column-width="2.828cm"/>
    </style:style>
    <style:style style:name="Таблица3.E" style:family="table-column">
      <style:table-column-properties style:column-width="3.411cm"/>
    </style:style>
    <style:style style:name="Таблица3.H" style:family="table-column">
      <style:table-column-properties style:column-width="2.972cm"/>
    </style:style>
    <style:style style:name="Таблица3.I" style:family="table-column">
      <style:table-column-properties style:column-width="3.415cm"/>
    </style:style>
    <style:style style:name="Таблица3.K" style:family="table-column">
      <style:table-column-properties style:column-width="2.454cm"/>
    </style:style>
    <style:style style:name="Таблица3.A1" style:family="table-cell">
      <style:table-cell-properties fo:padding="0.049cm" fo:border="0.75pt solid #000000"/>
    </style:style>
    <style:style style:name="Таблица3.B1" style:family="table-cell">
      <style:table-cell-properties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Таблица3.D2" style:family="table-cell">
      <style:table-cell-properties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3.A3" style:family="table-cell">
      <style:table-cell-properties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Таблица4" style:family="table">
      <style:table-properties style:width="30.237cm" table:align="left" fo:background-color="#ffffff">
        <style:background-image/>
      </style:table-properties>
    </style:style>
    <style:style style:name="Таблица4.A" style:family="table-column">
      <style:table-column-properties style:column-width="2.983cm"/>
    </style:style>
    <style:style style:name="Таблица4.B" style:family="table-column">
      <style:table-column-properties style:column-width="2.828cm"/>
    </style:style>
    <style:style style:name="Таблица4.C" style:family="table-column">
      <style:table-column-properties style:column-width="3.351cm"/>
    </style:style>
    <style:style style:name="Таблица4.D" style:family="table-column">
      <style:table-column-properties style:column-width="1.284cm"/>
    </style:style>
    <style:style style:name="Таблица4.E" style:family="table-column">
      <style:table-column-properties style:column-width="2.745cm"/>
    </style:style>
    <style:style style:name="Таблица4.F" style:family="table-column">
      <style:table-column-properties style:column-width="2.769cm"/>
    </style:style>
    <style:style style:name="Таблица4.G" style:family="table-column">
      <style:table-column-properties style:column-width="2.692cm"/>
    </style:style>
    <style:style style:name="Таблица4.H" style:family="table-column">
      <style:table-column-properties style:column-width="2.96cm"/>
    </style:style>
    <style:style style:name="Таблица4.I" style:family="table-column">
      <style:table-column-properties style:column-width="2.85cm"/>
    </style:style>
    <style:style style:name="Таблица4.J" style:family="table-column">
      <style:table-column-properties style:column-width="2.845cm"/>
    </style:style>
    <style:style style:name="Таблица4.K" style:family="table-column">
      <style:table-column-properties style:column-width="2.93cm"/>
    </style:style>
    <style:style style:name="Таблица4.A1" style:family="table-cell">
      <style:table-cell-properties fo:padding="0.049cm" fo:border="0.75pt solid #000000"/>
    </style:style>
    <style:style style:name="Таблица4.B1" style:family="table-cell">
      <style:table-cell-properties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Таблица4.B2" style:family="table-cell">
      <style:table-cell-properties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4.A4" style:family="table-cell">
      <style:table-cell-properties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Таблица5" style:family="table">
      <style:table-properties style:width="35.214cm" table:align="left" fo:background-color="#ffffff">
        <style:background-image/>
      </style:table-properties>
    </style:style>
    <style:style style:name="Таблица5.A" style:family="table-column">
      <style:table-column-properties style:column-width="1.873cm"/>
    </style:style>
    <style:style style:name="Таблица5.B" style:family="table-column">
      <style:table-column-properties style:column-width="3.403cm"/>
    </style:style>
    <style:style style:name="Таблица5.C" style:family="table-column">
      <style:table-column-properties style:column-width="2.828cm"/>
    </style:style>
    <style:style style:name="Таблица5.D" style:family="table-column">
      <style:table-column-properties style:column-width="1.45cm"/>
    </style:style>
    <style:style style:name="Таблица5.E" style:family="table-column">
      <style:table-column-properties style:column-width="1.677cm"/>
    </style:style>
    <style:style style:name="Таблица5.F" style:family="table-column">
      <style:table-column-properties style:column-width="2.611cm"/>
    </style:style>
    <style:style style:name="Таблица5.G" style:family="table-column">
      <style:table-column-properties style:column-width="3.5cm"/>
    </style:style>
    <style:style style:name="Таблица5.H" style:family="table-column">
      <style:table-column-properties style:column-width="2.748cm"/>
    </style:style>
    <style:style style:name="Таблица5.I" style:family="table-column">
      <style:table-column-properties style:column-width="1.272cm"/>
    </style:style>
    <style:style style:name="Таблица5.J" style:family="table-column">
      <style:table-column-properties style:column-width="1.088cm"/>
    </style:style>
    <style:style style:name="Таблица5.K" style:family="table-column">
      <style:table-column-properties style:column-width="3.201cm"/>
    </style:style>
    <style:style style:name="Таблица5.O" style:family="table-column">
      <style:table-column-properties style:column-width="2.307cm"/>
    </style:style>
    <style:style style:name="Таблица5.P" style:family="table-column">
      <style:table-column-properties style:column-width="2.148cm"/>
    </style:style>
    <style:style style:name="Таблица5.A1" style:family="table-cell">
      <style:table-cell-properties fo:padding="0.049cm" fo:border="0.75pt solid #000000"/>
    </style:style>
    <style:style style:name="Таблица5.G1" style:family="table-cell">
      <style:table-cell-properties fo:padding-left="0cm" fo:padding-right="0.049cm" fo:padding-top="0.049cm" fo:padding-bottom="0cm" fo:border-left="none" fo:border-right="0.05pt solid #000000" fo:border-top="0.05pt solid #000000" fo:border-bottom="none"/>
    </style:style>
    <style:style style:name="Таблица5.H1" style:family="table-cell">
      <style:table-cell-properties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Таблица5.H2" style:family="table-cell">
      <style:table-cell-properties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5.A3" style:family="table-cell">
      <style:table-cell-properties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Таблица5.G3" style:family="table-cell">
      <style:table-cell-properties fo:padding-left="0cm" fo:padding-right="0.049cm" fo:padding-top="0cm" fo:padding-bottom="0cm" fo:border-left="none" fo:border-right="0.05pt solid #000000" fo:border-top="none" fo:border-bottom="none"/>
    </style:style>
    <style:style style:name="Таблица6" style:family="table">
      <style:table-properties style:width="12.303cm" table:align="left" fo:background-color="#ffffff">
        <style:background-image/>
      </style:table-properties>
    </style:style>
    <style:style style:name="Таблица6.A" style:family="table-column">
      <style:table-column-properties style:column-width="2.644cm"/>
    </style:style>
    <style:style style:name="Таблица6.B" style:family="table-column">
      <style:table-column-properties style:column-width="2.748cm"/>
    </style:style>
    <style:style style:name="Таблица6.C" style:family="table-column">
      <style:table-column-properties style:column-width="2.503cm"/>
    </style:style>
    <style:style style:name="Таблица6.D" style:family="table-column">
      <style:table-column-properties style:column-width="2.087cm"/>
    </style:style>
    <style:style style:name="Таблица6.E" style:family="table-column">
      <style:table-column-properties style:column-width="2.321cm"/>
    </style:style>
    <style:style style:name="Таблица6.A1" style:family="table-cell">
      <style:table-cell-properties fo:padding="0.049cm" fo:border="0.75pt solid #000000"/>
    </style:style>
    <style:style style:name="Таблица6.B1" style:family="table-cell">
      <style:table-cell-properties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Таблица6.B2" style:family="table-cell">
      <style:table-cell-properties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6.A4" style:family="table-cell">
      <style:table-cell-properties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Arial" fo:font-size="8pt" fo:language="ru" fo:country="RU" style:letter-kerning="true" style:font-size-asian="8pt"/>
    </style:style>
    <style:style style:name="P2" style:family="paragraph" style:parent-style-name="Standard">
      <style:paragraph-properties fo:orphans="0" fo:widows="0"/>
      <style:text-properties style:font-name="Arial" fo:font-size="1pt" fo:language="ru" fo:country="RU" officeooo:paragraph-rsid="00068de0" style:letter-kerning="true" style:font-size-asian="1pt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Calibri" fo:font-size="11pt" style:font-size-asian="11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Calibri" fo:font-size="11pt" fo:font-weight="bold" style:font-size-asian="11pt" style:font-weight-asian="bold"/>
    </style:style>
    <style:style style:name="P5" style:family="paragraph" style:parent-style-name="Standard">
      <style:text-properties fo:color="#000000" style:font-name="Calibri" fo:font-size="11pt" fo:font-weight="normal" style:font-size-asian="11pt" style:font-weight-asian="normal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Calibri" fo:font-size="11pt" fo:font-weight="normal" style:font-size-asian="11pt" style:font-weight-asian="normal"/>
    </style:style>
    <style:style style:name="P7" style:family="paragraph" style:parent-style-name="Standard">
      <style:paragraph-properties fo:orphans="0" fo:widows="0"/>
      <style:text-properties fo:color="#000000" style:font-name="Calibri" fo:font-size="11pt" fo:font-weight="normal" style:font-size-asian="11pt" style:font-weight-asian="normal"/>
    </style:style>
    <style:style style:name="P8" style:family="paragraph" style:parent-style-name="Standard">
      <style:paragraph-properties fo:margin-top="0.176cm" fo:margin-bottom="0.176cm" loext:contextual-spacing="false" fo:text-align="justify" style:justify-single-word="false" fo:orphans="0" fo:widows="0" fo:padding="0cm" fo:border-left="none" fo:border-right="none" fo:border-top="0.74pt solid #000001" fo:border-bottom="none"/>
      <style:text-properties fo:color="#000000" style:font-name="Calibri" fo:font-size="1pt" style:font-size-asian="1pt"/>
    </style:style>
    <style:style style:name="P9" style:family="paragraph" style:parent-style-name="Standard">
      <style:paragraph-properties fo:margin-top="0cm" fo:margin-bottom="0.002cm" loext:contextual-spacing="false" fo:line-height="115%"/>
      <style:text-properties fo:color="#000000" style:font-name="Calibri" fo:font-size="11pt" fo:font-weight="normal" style:font-size-asian="11pt" style:font-weight-asian="normal"/>
    </style:style>
    <style:style style:name="P10" style:family="paragraph" style:parent-style-name="Standard">
      <style:paragraph-properties fo:margin-left="0cm" fo:margin-right="0cm" fo:text-indent="0.953cm" style:auto-text-indent="false"/>
    </style:style>
    <style:style style:name="P11" style:family="paragraph" style:parent-style-name="Standard">
      <style:paragraph-properties fo:margin-left="0cm" fo:margin-right="0cm" fo:margin-top="0.388cm" fo:margin-bottom="0cm" loext:contextual-spacing="false" fo:text-align="justify" style:justify-single-word="false" fo:orphans="0" fo:widows="0" fo:text-indent="0.953cm" style:auto-text-indent="false"/>
    </style:style>
    <style:style style:name="P12" style:family="paragraph" style:parent-style-name="Standard">
      <style:paragraph-properties fo:margin-left="0.018cm" fo:margin-right="0cm" fo:orphans="0" fo:widows="0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529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2272f" style:font-name="PT Serif" fo:font-size="15pt" fo:letter-spacing="normal" fo:font-style="normal" fo:font-weight="bold" officeooo:paragraph-rsid="000e6370" loext:padding="0cm" loext:border="none"/>
    </style:style>
    <style:style style:name="P14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22272f" style:font-name="PT Serif" fo:font-size="11.25pt" fo:letter-spacing="normal" fo:font-style="normal" fo:font-weight="normal" officeooo:paragraph-rsid="000e6370" style:font-name-asian="PT Serif" style:font-size-asian="11.25pt" style:font-style-asian="normal" style:font-weight-asian="normal" style:font-name-complex="PT Serif" style:font-size-complex="11.25pt" style:font-style-complex="normal" style:font-weight-complex="normal" loext:padding="0cm" loext:border="none"/>
    </style:style>
    <style:style style:name="P15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464c55" style:font-name="PT Serif" fo:font-size="12pt" fo:letter-spacing="normal" fo:font-style="normal" fo:font-weight="normal" officeooo:paragraph-rsid="000e6370" loext:padding="0cm" loext:border="none"/>
    </style:style>
    <style:style style:name="P16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color="#464c55" fo:font-size="12pt" officeooo:paragraph-rsid="000e6370" loext:padding="0cm" loext:border="none"/>
    </style:style>
    <style:style style:name="P17" style:family="paragraph" style:parent-style-name="Text_20_body">
      <style:paragraph-properties fo:margin-left="0cm" fo:margin-right="0cm" fo:margin-top="0cm" fo:margin-bottom="0.529cm" loext:contextual-spacing="false" fo:text-align="center" style:justify-single-word="false" fo:orphans="2" fo:widows="2" fo:text-indent="0cm" style:auto-text-indent="false" fo:padding="0cm" fo:border="none"/>
      <style:text-properties fo:color="#22272f" fo:font-size="15pt" fo:font-weight="bold" officeooo:paragraph-rsid="000e6370" loext:padding="0cm" loext:border="none"/>
    </style:style>
    <style:style style:name="P18" style:family="paragraph" style:parent-style-name="Text_20_body">
      <style:paragraph-properties fo:margin-left="0cm" fo:margin-right="0cm" fo:margin-top="0cm" fo:margin-bottom="0.529cm" loext:contextual-spacing="false" fo:text-align="center" style:justify-single-word="false" fo:orphans="2" fo:widows="2" fo:text-indent="0cm" style:auto-text-indent="false"/>
      <style:text-properties fo:font-variant="normal" fo:text-transform="none" fo:color="#ffffff" style:text-line-through-style="none" style:text-line-through-type="none" style:font-name="PT Serif" fo:font-size="12pt" fo:letter-spacing="normal" fo:font-style="normal" style:text-underline-style="none" fo:font-weight="normal" officeooo:paragraph-rsid="000e6370" style:text-blinking="false" fo:background-color="#4081d0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64c55" style:font-name="PT Serif" fo:font-size="12pt" fo:letter-spacing="normal" fo:font-style="normal" fo:font-weight="normal" officeooo:paragraph-rsid="000e6370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64c55" fo:letter-spacing="normal" officeooo:paragraph-rsid="000e6370" fo:background-color="#f0e9d3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2272f" fo:letter-spacing="normal" officeooo:paragraph-rsid="000e6370" loext:padding="0cm" loext:border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2272f" style:font-name="PT Serif" fo:font-size="11.25pt" fo:letter-spacing="normal" fo:font-style="normal" fo:font-weight="normal" officeooo:paragraph-rsid="000e6370" style:font-name-asian="PT Serif" style:font-size-asian="11.25pt" style:font-style-asian="normal" style:font-weight-asian="normal" style:font-name-complex="PT Serif" style:font-size-complex="11.25pt" style:font-style-complex="normal" style:font-weight-complex="normal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2272f" style:font-name="PT Serif" fo:font-size="11.25pt" fo:letter-spacing="normal" fo:font-style="normal" fo:font-weight="normal" officeooo:paragraph-rsid="000e6370" loext:padding="0cm" loext:border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0e6370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0e6370"/>
    </style:style>
    <style:style style:name="P26" style:family="paragraph" style:parent-style-name="Text_20_body">
      <style:paragraph-properties fo:margin-left="0cm" fo:margin-right="0cm" fo:margin-top="0cm" fo:margin-bottom="0.529cm" loext:contextual-spacing="false" fo:text-align="end" style:justify-single-word="false" fo:orphans="2" fo:widows="2" fo:text-indent="1.199cm" style:auto-text-indent="false" fo:padding="0cm" fo:border="none"/>
      <style:text-properties fo:font-variant="normal" fo:text-transform="none" fo:color="#22272f" style:font-name="PT Serif" fo:font-size="12pt" fo:letter-spacing="normal" fo:font-style="normal" fo:font-weight="bold" officeooo:paragraph-rsid="000e6370" loext:padding="0cm" loext:border="none"/>
    </style:style>
    <style:style style:name="P27" style:family="paragraph" style:parent-style-name="Heading_20_4">
      <style:paragraph-properties fo:margin-left="0cm" fo:margin-right="0cm" fo:margin-top="0cm" fo:margin-bottom="0.529cm" loext:contextual-spacing="false" fo:orphans="2" fo:widows="2" fo:text-indent="0cm" style:auto-text-indent="false" fo:padding-left="0cm" fo:padding-right="0cm" fo:padding-top="0cm" fo:padding-bottom="0.049cm" fo:border-left="none" fo:border-right="none" fo:border-top="none" fo:border-bottom="0.06pt dotted #3272c0"/>
      <style:text-properties fo:font-variant="normal" fo:text-transform="none" fo:color="#3272c0" style:font-name="PT Serif" fo:font-size="12pt" fo:letter-spacing="normal" fo:font-style="normal" fo:font-weight="normal" officeooo:paragraph-rsid="000e6370" loext:padding="0cm" loext:border="none"/>
    </style:style>
    <style:style style:name="P28" style:family="paragraph" style:parent-style-name="Heading_20_1">
      <style:text-properties fo:font-variant="normal" fo:text-transform="none" fo:color="#22272f" style:font-name="PT Serif" fo:font-size="16.5pt" fo:letter-spacing="normal" fo:font-style="normal" officeooo:paragraph-rsid="000e6370"/>
    </style:style>
    <style:style style:name="P29" style:family="paragraph" style:parent-style-name="Table_20_Contents">
      <style:text-properties fo:font-size="2pt" officeooo:paragraph-rsid="000e6370" style:font-size-asian="2pt" style:font-size-complex="2pt"/>
    </style:style>
    <style:style style:name="P30" style:family="paragraph" style:parent-style-name="Table_20_Contents">
      <style:paragraph-properties fo:margin-left="0cm" fo:margin-right="0cm" fo:margin-top="0.132cm" fo:margin-bottom="0.132cm" loext:contextual-spacing="false" fo:text-indent="0cm" style:auto-text-indent="false" fo:padding="0cm" fo:border="none"/>
      <style:text-properties fo:font-size="12pt" officeooo:paragraph-rsid="000e6370"/>
    </style:style>
    <style:style style:name="P31" style:family="paragraph" style:parent-style-name="Table_20_Contents">
      <style:paragraph-properties fo:margin-left="0cm" fo:margin-right="0cm" fo:margin-top="0.132cm" fo:margin-bottom="0.132cm" loext:contextual-spacing="false" fo:text-align="center" style:justify-single-word="false" fo:text-indent="0cm" style:auto-text-indent="false" fo:padding="0cm" fo:border="none"/>
      <style:text-properties fo:color="#464c55" fo:font-size="12pt" officeooo:paragraph-rsid="000e6370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0e6370"/>
    </style:style>
    <style:style style:name="P33" style:family="paragraph" style:parent-style-name="Table_20_Contents">
      <style:paragraph-properties fo:margin-left="0.132cm" fo:margin-right="0.132cm" fo:margin-top="0.132cm" fo:margin-bottom="0.132cm" loext:contextual-spacing="false" fo:text-align="end" style:justify-single-word="false" fo:text-indent="0cm" style:auto-text-indent="false" fo:padding="0cm" fo:border="none"/>
      <style:text-properties fo:color="#464c55" fo:font-size="12pt" officeooo:paragraph-rsid="000e6370"/>
    </style:style>
    <style:style style:name="P34" style:family="paragraph" style:parent-style-name="Table_20_Contents">
      <style:paragraph-properties fo:margin-left="0.132cm" fo:margin-right="0.132cm" fo:margin-top="0.132cm" fo:margin-bottom="0.132cm" loext:contextual-spacing="false" fo:text-align="center" style:justify-single-word="false" fo:text-indent="0cm" style:auto-text-indent="false" fo:padding="0cm" fo:border="none"/>
      <style:text-properties fo:color="#464c55" fo:font-size="12pt" officeooo:paragraph-rsid="000e6370"/>
    </style:style>
    <style:style style:name="P35" style:family="paragraph" style:parent-style-name="Table_20_Contents">
      <style:paragraph-properties fo:margin-left="0.132cm" fo:margin-right="0.132cm" fo:margin-top="0.132cm" fo:margin-bottom="0.132cm" loext:contextual-spacing="false" fo:text-indent="0cm" style:auto-text-indent="false" fo:padding="0cm" fo:border="none"/>
      <style:text-properties fo:font-size="12pt" officeooo:paragraph-rsid="000e6370"/>
    </style:style>
    <style:style style:name="P36" style:family="paragraph" style:parent-style-name="Standard">
      <style:paragraph-properties fo:orphans="0" fo:widows="0"/>
      <style:text-properties fo:color="#000000" style:font-name="Calibri" fo:font-size="11pt" style:font-size-asian="11pt"/>
    </style:style>
    <style:style style:name="P37" style:family="paragraph" style:parent-style-name="Standard">
      <style:paragraph-properties fo:text-align="center" style:justify-single-word="false" fo:orphans="0" fo:widows="0"/>
      <style:text-properties fo:color="#000000" style:font-name="Calibri" fo:font-size="11pt" fo:font-weight="bold" style:font-size-asian="11pt" style:font-weight-asian="bold"/>
    </style:style>
    <style:style style:name="P38" style:family="paragraph" style:parent-style-name="Standard">
      <style:paragraph-properties fo:text-align="end" style:justify-single-word="false" fo:orphans="0" fo:widows="0"/>
      <style:text-properties fo:color="#000000" style:font-name="Calibri" fo:font-size="11pt" fo:font-weight="normal" style:font-size-asian="11pt" style:font-weight-asian="normal"/>
    </style:style>
    <style:style style:name="P39" style:family="paragraph" style:parent-style-name="Standard">
      <style:paragraph-properties fo:text-align="center" style:justify-single-word="false" fo:orphans="0" fo:widows="0"/>
      <style:text-properties fo:color="#000000" style:font-name="Calibri" fo:font-size="11pt" fo:font-weight="normal" style:font-size-asian="11pt" style:font-weight-asian="normal"/>
    </style:style>
    <style:style style:name="P40" style:family="paragraph" style:parent-style-name="Standard">
      <style:paragraph-properties fo:text-align="justify" style:justify-single-word="false" fo:orphans="0" fo:widows="0"/>
      <style:text-properties fo:color="#000000" style:font-name="Calibri" fo:font-size="11pt" fo:font-weight="normal" style:font-size-asian="11pt" style:font-weight-asian="normal"/>
    </style:style>
    <style:style style:name="P41" style:family="paragraph" style:parent-style-name="Standard">
      <style:paragraph-properties fo:text-align="center" style:justify-single-word="false" fo:orphans="0" fo:widows="0"/>
      <style:text-properties fo:color="#392c69" style:font-name="Calibri" fo:font-size="11pt" fo:font-weight="normal" style:font-size-asian="11pt" style:font-weight-asian="normal"/>
    </style:style>
    <style:style style:name="P42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e6370" style:font-size-asian="14.3999996185303pt" style:font-weight-asian="bold" style:font-size-complex="14.3999996185303pt" style:font-weight-complex="bold"/>
    </style:style>
    <style:style style:name="P43" style:family="paragraph" style:parent-style-name="Standard">
      <style:paragraph-properties fo:margin-left="0cm" fo:margin-right="0cm" fo:margin-top="0.388cm" fo:margin-bottom="0cm" loext:contextual-spacing="false" fo:text-align="justify" style:justify-single-word="false" fo:orphans="0" fo:widows="0" fo:text-indent="0.953cm" style:auto-text-indent="false"/>
      <style:text-properties fo:color="#000000" style:font-name="Calibri" fo:font-size="11pt" fo:font-weight="normal" style:font-size-asian="11pt" style:font-weight-asian="normal"/>
    </style:style>
    <style:style style:name="P44" style:family="paragraph" style:parent-style-name="Standard">
      <style:paragraph-properties fo:margin-left="0cm" fo:margin-right="0cm" fo:text-indent="0.953cm" style:auto-text-indent="false"/>
      <style:text-properties fo:color="#000000" style:font-name="Calibri" fo:font-size="11pt" fo:font-weight="normal" style:font-size-asian="11pt" style:font-weight-asian="normal"/>
    </style:style>
    <style:style style:name="P45" style:family="paragraph" style:parent-style-name="Standard">
      <style:paragraph-properties fo:margin-top="0.388cm" fo:margin-bottom="0cm" loext:contextual-spacing="false" fo:text-align="justify" style:justify-single-word="false" fo:orphans="0" fo:widows="0"/>
      <style:text-properties fo:color="#000000" style:font-name="Calibri" fo:font-size="11pt" fo:font-weight="normal" style:font-size-asian="11pt" style:font-weight-asian="normal"/>
    </style:style>
    <style:style style:name="P46" style:family="paragraph" style:parent-style-name="Standard">
      <style:paragraph-properties fo:margin-left="0.009cm" fo:margin-right="0cm" fo:orphans="0" fo:widows="0" fo:text-indent="0cm" style:auto-text-indent="false"/>
      <style:text-properties fo:color="#000000" style:font-name="Calibri" fo:font-size="11pt" fo:font-weight="normal" style:font-size-asian="11pt" style:font-weight-asian="normal"/>
    </style:style>
    <style:style style:name="P47" style:family="paragraph" style:parent-style-name="Standard">
      <style:paragraph-properties fo:margin-left="0.018cm" fo:margin-right="0cm" fo:orphans="0" fo:widows="0" fo:text-indent="0cm" style:auto-text-indent="false"/>
      <style:text-properties fo:color="#000000" style:font-name="Calibri" fo:font-size="11pt" fo:font-weight="normal" style:font-size-asian="11pt" style:font-weight-asian="normal"/>
    </style:style>
    <style:style style:name="T1" style:family="text">
      <style:text-properties fo:color="#0000ff" style:font-name="Tahoma" fo:font-size="10pt" style:font-size-asian="10pt"/>
    </style:style>
    <style:style style:name="T2" style:family="text">
      <style:text-properties fo:color="#0000ff" style:font-name="Calibri" fo:font-size="11pt" fo:font-weight="normal" style:font-size-asian="11pt" style:font-weight-asian="normal"/>
    </style:style>
    <style:style style:name="T3" style:family="text">
      <style:text-properties fo:color="#0000ff" style:font-name="Calibri" fo:font-size="11pt" style:text-underline-style="solid" style:text-underline-width="auto" style:text-underline-color="font-color" fo:font-weight="normal" style:font-size-asian="11pt" style:font-weight-asian="normal"/>
    </style:style>
    <style:style style:name="T4" style:family="text">
      <style:text-properties fo:color="#000000" style:font-name="Calibri" fo:font-size="11pt" fo:font-weight="normal" style:font-size-asian="11pt" style:font-weight-asian="normal"/>
    </style:style>
    <style:style style:name="T5" style:family="text">
      <style:text-properties fo:color="#392c69" style:font-name="Calibri" fo:font-size="11pt" fo:font-weight="normal" style:font-size-asian="11pt" style:font-weight-asian="normal"/>
    </style:style>
    <style:style style:name="T6" style:family="text">
      <style:text-properties style:font-name="Tahoma" fo:font-size="10pt" style:font-size-asian="10pt"/>
    </style:style>
    <style:style style:name="T7" style:family="text">
      <style:text-properties fo:font-variant="normal" fo:text-transform="none" fo:color="#464c55" style:font-name="PT Serif" fo:font-size="12pt" fo:letter-spacing="normal" fo:font-style="normal" fo:font-weight="normal" loext:padding="0cm" loext:border="none"/>
    </style:style>
    <style:style style:name="T8" style:family="text">
      <style:text-properties fo:font-variant="normal" fo:text-transform="none" fo:color="#464c55" style:font-name="PT Serif" fo:font-size="12pt" fo:letter-spacing="normal" fo:font-style="normal" fo:font-weight="normal" fo:background-color="#f0e9d3" loext:char-shading-value="0" loext:padding="0cm" loext:border="none"/>
    </style:style>
    <style:style style:name="T9" style:family="text">
      <style:text-properties fo:font-variant="normal" fo:text-transform="none" fo:color="#3272c0" style:text-line-through-style="none" style:text-line-through-type="none" style:font-name="PT Serif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0" style:family="text">
      <style:text-properties fo:font-variant="normal" fo:text-transform="none" fo:color="#3272c0" style:text-line-through-style="none" style:text-line-through-type="none" style:font-name="PT Serif" fo:font-size="1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11" style:family="text">
      <style:text-properties fo:font-variant="normal" fo:text-transform="none" fo:color="#22272f" style:font-name="PT Serif" fo:font-size="11.25pt" fo:letter-spacing="normal" fo:font-style="normal" fo:font-weight="normal" fo:background-color="#f0e9d3" loext:char-shading-value="0" style:font-name-asian="PT Serif" style:font-size-asian="11.25pt" style:font-style-asian="normal" style:font-weight-asian="normal" style:font-name-complex="PT Serif" style:font-size-complex="11.25pt" style:font-style-complex="normal" style:font-weight-complex="normal" loext:padding="0cm" loext:border="none"/>
    </style:style>
    <style:style style:name="T12" style:family="text">
      <style:text-properties fo:font-variant="normal" fo:text-transform="none" fo:color="#22272f" style:font-name="PT Serif" fo:font-size="11.25pt" fo:letter-spacing="normal" fo:font-style="normal" fo:font-weight="normal" style:font-name-asian="PT Serif" style:font-size-asian="11.25pt" style:font-style-asian="normal" style:font-weight-asian="normal" style:font-name-complex="PT Serif" style:font-size-complex="11.25pt" style:font-style-complex="normal" style:font-weight-complex="normal" loext:padding="0cm" loext:border="none"/>
    </style:style>
    <style:style style:name="T13" style:family="text">
      <style:text-properties fo:font-variant="normal" fo:text-transform="none" fo:color="#22272f" style:font-name="PT Serif" fo:font-size="15pt" fo:letter-spacing="normal" fo:font-style="normal" fo:font-weight="bold" loext:padding="0cm" loext:border="none"/>
    </style:style>
    <style:style style:name="T14" style:family="text">
      <style:text-properties fo:font-variant="normal" fo:text-transform="none" fo:color="#22272f" style:text-line-through-style="none" style:text-line-through-type="none" style:font-name="PT Serif" fo:font-size="11.25pt" fo:letter-spacing="normal" fo:font-style="normal" style:text-underline-style="none" fo:font-weight="normal" style:text-blinking="false" fo:background-color="transparent" loext:char-shading-value="0" style:font-name-asian="PT Serif" style:font-size-asian="11.25pt" style:font-style-asian="normal" style:font-weight-asian="normal" style:font-name-complex="PT Serif" style:font-size-complex="11.25pt" style:font-style-complex="normal" style:font-weight-complex="normal" loext:padding="0cm" loext:border="none"/>
    </style:style>
    <style:style style:name="T15" style:family="text">
      <style:text-properties fo:color="#464c55" fo:font-size="12pt" loext:padding="0cm" loext:border="none"/>
    </style:style>
    <style:style style:name="T16" style:family="text">
      <style:text-properties fo:color="#464c55" fo:font-size="12pt" fo:background-color="#f0e9d3" loext:char-shading-value="0" loext:padding="0cm" loext:border="none"/>
    </style:style>
    <style:style style:name="T17" style:family="text">
      <style:text-properties fo:color="#3272c0" style:text-line-through-style="none" style:text-line-through-type="none" fo:font-size="12pt" style:text-underline-style="none" style:text-blinking="false" fo:background-color="transparent" loext:char-shading-value="0" loext:padding="0cm" loext:border="none"/>
    </style:style>
    <style:style style:name="T18" style:family="text">
      <style:text-properties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doc_filter" form:apply-filter="true" form:control-implementation="ooo:com.sun.star.form.component.Form" office:target-frame="" xlink:href="http://www.kremlin.ru/acts/bank/search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h text:style-name="P28" text:outline-level="1">Приказ Министерства экономического развития РФ от 20 апреля 2016 г. N 264 "Об утверждении Порядка представления сведений об утвержденных перечнях государственного имущества и муниципального имущества, указанных в части 4 статьи 18 Федерального закона "О развитии малого и среднего предпринимательства в Российской Федерации", а также об изменениях, внесенных в такие перечни, в акционерное общество "Федеральная корпорация по развитию малого и среднего предпринимательства", формы представления и состава таких сведений" (с изменениями и дополнениями)</text:h>
      <text:section text:style-name="Sect1" text:name="doc_content">
        <text:p text:style-name="P13"><text:bookmark text:name="p_1"/><text:bookmark text:name="text"/>Приказ Министерства экономического развития РФ от 20 апреля 2016г. N 264<text:line-break/>"Об утверждении Порядка представления сведений об утвержденных перечнях государственного имущества и муниципального имущества, указанных в части 4 статьи 18 Федерального закона "О развитии малого и среднего предпринимательства в Российской Федерации", а также об изменениях, внесенных в такие перечни, в акционерное общество "Федеральная корпорация по развитию малого и среднего предпринимательства", формы представления и состава таких сведений"</text:p>
        <text:h text:style-name="P27" text:outline-level="4">С изменениями и дополнениями от:</text:h>
        <text:p text:style-name="P19"><text:bookmark text:name="p_156"/>20 августа 2020 г.</text:p>
        <text:p text:style-name="P21"/>
        <text:p text:style-name="P24"><text:bookmark text:name="p_2"/><text:span text:style-name="T7">В соответствии с</text:span><text:a xlink:type="simple" xlink:href="https://base.garant.ru/12154854/a573badcfa856325a7f6c5597efaaedf/#block_18044" text:style-name="Internet_20_link" text:visited-style-name="Visited_20_Internet_20_Link"><text:span text:style-name="T9">частью 4.4 статьи 18</text:span></text:a><text:span text:style-name="T7">Федерального закона от 24 июля 2007г. N209-ФЗ "О развитии малого и среднего предпринимательства в Российской Федерации" (Собрание законодательства Российской Федерации, 2007, N31, ст.4006; N43, ст.5084; 2008, N30, ст.3615, 3616; 2009, N31, ст.3923; N52, ст.6441; 2010, N28, ст.3553; 2011, N27, ст.3880; N50, ст.7343; 2013, N27, ст.3436, 3477; N30, ст.4071; N52, ст.6961; 2015, N27, ст.3947; 2016, N1, ст.28) (далее - Федеральный закон N209-ФЗ) приказываю:</text:span></text:p>
        <text:section text:style-name="Sect1" text:name="block_1">
          <text:p text:style-name="P16"><text:bookmark text:name="p_3"/>1. Утвердить прилагаемые:</text:p>
          <text:p text:style-name="P24"><text:bookmark text:name="p_4"/><text:soft-page-break/><text:a xlink:type="simple" xlink:href="https://base.garant.ru/71389734/bd69802b42f5fbd00f4d6a8fcc19ab1b/#block_1000" text:style-name="Internet_20_link" text:visited-style-name="Visited_20_Internet_20_Link"><text:span text:style-name="T9">Порядок</text:span></text:a><text:span text:style-name="T7">представления сведений об утвержденных перечнях государственного имущества и муниципального имущества, указанных в части 4 статьи 18 Федерального закона "О развитии малого и среднего предпринимательства в Российской Федерации", а также об изменениях, внесенных в такие перечни, в акционерное общество "Федеральная корпорация по развитию малого и среднего предпринимательства";</text:span></text:p>
          <text:p text:style-name="P24"><text:bookmark text:name="p_5"/><text:a xlink:type="simple" xlink:href="https://base.garant.ru/71389734/bd69802b42f5fbd00f4d6a8fcc19ab1b/#block_2000" text:style-name="Internet_20_link" text:visited-style-name="Visited_20_Internet_20_Link"><text:span text:style-name="T9">форму</text:span></text:a><text:span text:style-name="T7">представления и состав сведений об утвержденных перечнях государственного имущества и муниципального имущества, указанных в части 4 статьи 18 Федерального закона "О развитии малого и среднего предпринимательства в Российской Федерации", а также об изменениях, внесенных в такие перечни, в акционерное общество "Федеральная корпорация по развитию малого и среднего предпринимательства" (далее - Форма).</text:span></text:p>
        </text:section>
        <text:section text:style-name="Sect1" text:name="block_2">
          <text:p text:style-name="P24"><text:bookmark text:name="p_1073741981"/><text:span text:style-name="T11">Пункт 2 изменен с 27 сентября 2020г. -</text:span><text:a xlink:type="simple" xlink:href="https://base.garant.ru/74643456/89300effb84a59912210b23abe10a68f/#block_101" text:style-name="Internet_20_link" text:visited-style-name="Visited_20_Internet_20_Link"><text:span text:style-name="T14">Приказ</text:span></text:a><text:span text:style-name="T11">Минэкономразвития России от 20 августа 2020г. N 548</text:span></text:p>
          <text:p text:style-name="P24"><text:bookmark text:name="p_1073741982"/><text:a xlink:type="simple" xlink:href="https://base.garant.ru/77701834/5fef5b6c2966c3fa92a24f502dbc8da4/#block_2" text:style-name="Internet_20_link" text:visited-style-name="Visited_20_Internet_20_Link"><text:span text:style-name="T9">См. предыдущую редакцию</text:span></text:a></text:p>
          <text:p text:style-name="P24"><text:bookmark text:name="p_159"/><text:span text:style-name="T7">2. Определить, что до ввода в эксплуатацию информационной системы акционерного общества "Федеральная корпорация по развитию малого и среднего предпринимательства" (далее - Корпорация) сведения об утвержденных перечнях государственного имущества и муниципального имущества, указанных в</text:span><text:a xlink:type="simple" xlink:href="https://base.garant.ru/12154854/a573badcfa856325a7f6c5597efaaedf/#block_1804" text:style-name="Internet_20_link" text:visited-style-name="Visited_20_Internet_20_Link"><text:span text:style-name="T9">части 4 статьи 18</text:span></text:a><text:span text:style-name="T7">Федерального закона N209-ФЗ, а также об изменениях, внесенных в такие перечни, представляются в Корпорацию в соответствии с Формой с использованием распределенной автоматизированной информационной системы государственной поддержки малого и среднего предпринимательства (http://ais.economy.gov.ru) и в виде электронного документа, подписанного квалифицированной</text:span><text:a xlink:type="simple" xlink:href="https://base.garant.ru/12184522/741609f9002bd54a24e5c49cb5af953b/#block_21" text:style-name="Internet_20_link" text:visited-style-name="Visited_20_Internet_20_Link"><text:span text:style-name="T9">электронной подписью</text:span></text:a><text:span text:style-name="T7">соответствующего уполномоченного лица, с приложением электронных копий правовых актов об утверждении указанных перечней или внесении изменений в такие перечни.</text:span></text:p>
        </text:section>
        <text:section text:style-name="Sect1" text:name="block_3">
          <text:p text:style-name="P24"><text:bookmark text:name="p_160"/><text:span text:style-name="T12">3. Утратил силу с 27 сентября 2020г. -</text:span><text:a xlink:type="simple" xlink:href="https://base.garant.ru/74643456/89300effb84a59912210b23abe10a68f/#block_3" text:style-name="Internet_20_link" text:visited-style-name="Visited_20_Internet_20_Link"><text:span text:style-name="T14">Приказ</text:span></text:a><text:span text:style-name="T12">Минэкономразвития России от 20 августа 2020г. N 548</text:span></text:p>
          <text:p text:style-name="P24"><text:bookmark text:name="p_1073741985"/><text:a xlink:type="simple" xlink:href="https://base.garant.ru/77701834/5fef5b6c2966c3fa92a24f502dbc8da4/#block_3" text:style-name="Internet_20_link" text:visited-style-name="Visited_20_Internet_20_Link"><text:span text:style-name="T9">См. предыдущую редакцию</text:span></text:a></text:p>
        </text:section>
        <text:p text:style-name="P22"/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P30"><text:bookmark text:name="p_8"/>Министр</text:p>
            </table:table-cell>
            <table:table-cell table:style-name="Таблица1.A1" office:value-type="string">
              <text:p text:style-name="P33"><text:bookmark text:name="p_9"/>А.В. Улюкаев</text:p>
            </table:table-cell>
          </table:table-row>
        </table:table>
        <text:p text:style-name="P21"/>
        <text:p text:style-name="P23"><text:bookmark text:name="p_10"/>Зарегистрировано в Минюсте РФ 22 июля 2016 г.</text:p>
        <text:p text:style-name="P23"><text:bookmark text:name="p_11"/>Регистрационный N 42964</text:p>
        <text:p text:style-name="P21"/>
        <text:p text:style-name="P26"><text:bookmark text:name="p_153"/>Приложение</text:p>
        <text:p text:style-name="P21"/>
        <text:section text:style-name="Sect1" text:name="block_1000">
          <text:p text:style-name="P17"><text:bookmark text:name="p_154"/>Порядок<text:line-break/>представления сведений об утвержденных перечнях государственного имущества и муниципального имущества, указанных в части 4 статьи 18 Федерального закона "О развитии малого и среднего предпринимательства в Российской Федерации", а также об изменениях, внесенных в такие перечни, в акционерное общество "Федеральная <text:soft-page-break/>корпорация по развитию малого и среднего предпринимательства"</text:p>
          <text:h text:style-name="P27" text:outline-level="4">С изменениями и дополнениями от:</text:h>
          <text:p text:style-name="P19"><text:bookmark text:name="p_162"/>20 августа 2020 г.</text:p>
          <text:p text:style-name="P21"/>
          <text:section text:style-name="Sect1" text:name="block_1001">
            <text:p text:style-name="P24"><text:bookmark text:name="p_13"/><text:span text:style-name="T15">1. Настоящий Порядок (далее - Порядок) определяет правила и сроки представления федеральными органами исполнительной власти, органами исполнительной власти субъектов Российской Федерации, органами местного самоуправления сведений об утвержденных перечнях государственного имущества и муниципального имущества, указанных в</text:span><text:a xlink:type="simple" xlink:href="https://base.garant.ru/12154854/a573badcfa856325a7f6c5597efaaedf/#block_1804" text:style-name="Internet_20_link" text:visited-style-name="Visited_20_Internet_20_Link"><text:span text:style-name="T17">части 4 статьи 18</text:span></text:a><text:span text:style-name="T15">Федерального закона от 24 июля 2007г. N209-ФЗ "О развитии малого и среднего предпринимательства в Российской Федерации" (Собрание законодательства Российской Федерации, 2007, N31, ст.4006; N43, ст.5084; 2008, N30, ст.3615, 3616; 2009, N31, ст.3923; N52, ст.6441; 2010, N28, ст.3553; 2011, N27, ст.3880; N50, ст.7343; 2013, N27, ст.3436, 3477; N30, ст.4071; N52, ст.6961; 2015, N27, ст.3947; 2016, N1, ст.28) (далее - Федеральный закон N209-ФЗ), изменениях, вносимых в такие перечни, в акционерное общество "Федеральная корпорация по развитию малого и среднего предпринимательства" (далее - Корпорация) в целях проведения мониторинга в соответствии с</text:span><text:a xlink:type="simple" xlink:href="https://base.garant.ru/12154854/7a58987b486424ad79b62aa427dab1df/#block_1605" text:style-name="Internet_20_link" text:visited-style-name="Visited_20_Internet_20_Link"><text:span text:style-name="T17">частью 5 статьи 16</text:span></text:a><text:span text:style-name="T15">Федерального закона N209-ФЗ.</text:span></text:p>
          </text:section>
          <text:section text:style-name="Sect1" text:name="block_1002">
            <text:p text:style-name="P24"><text:bookmark text:name="p_1073741987"/><text:span text:style-name="T11">Пункт 2 изменен с 27 сентября 2020г. -</text:span><text:a xlink:type="simple" xlink:href="https://base.garant.ru/74643456/89300effb84a59912210b23abe10a68f/#block_1031" text:style-name="Internet_20_link" text:visited-style-name="Visited_20_Internet_20_Link"><text:span text:style-name="T14">Приказ</text:span></text:a><text:span text:style-name="T11">Минэкономразвития России от 20 августа 2020г. N 548</text:span></text:p>
            <text:p text:style-name="P24"><text:bookmark text:name="p_1073741988"/><text:a xlink:type="simple" xlink:href="https://base.garant.ru/77701834/5fef5b6c2966c3fa92a24f502dbc8da4/#block_1002" text:style-name="Internet_20_link" text:visited-style-name="Visited_20_Internet_20_Link"><text:span text:style-name="T9">См. предыдущую редакцию</text:span></text:a></text:p>
            <text:p text:style-name="P15"><text:bookmark text:name="p_165"/>2. Федеральное агентство по управлению государственным имуществом (через свои территориальные органы) представляет в Корпорацию:</text:p>
            <text:section text:style-name="Sect1" text:name="block_1021">
              <text:p text:style-name="P24"><text:bookmark text:name="p_1073741990"/><text:span text:style-name="T16">Подпункт 1 изменен с 27 сентября 2020г. -</text:span><text:a xlink:type="simple" xlink:href="https://base.garant.ru/74643456/89300effb84a59912210b23abe10a68f/#block_10312" text:style-name="Internet_20_link" text:visited-style-name="Visited_20_Internet_20_Link"><text:span text:style-name="T17">Приказ</text:span></text:a><text:span text:style-name="T16">Минэкономразвития России от 20 августа 2020г. N 548</text:span></text:p>
              <text:p text:style-name="P24"><text:bookmark text:name="p_1073741991"/><text:a xlink:type="simple" xlink:href="https://base.garant.ru/77701834/5fef5b6c2966c3fa92a24f502dbc8da4/#block_1021" text:style-name="Internet_20_link" text:visited-style-name="Visited_20_Internet_20_Link"><text:span text:style-name="T9">См. предыдущую редакцию</text:span></text:a></text:p>
              <text:p text:style-name="P24"><text:bookmark text:name="p_168"/><text:span text:style-name="T7">1) сведения о перечне имущества, находящегося в федеральной собственности, указанном в</text:span><text:a xlink:type="simple" xlink:href="https://base.garant.ru/12154854/a573badcfa856325a7f6c5597efaaedf/#block_1804" text:style-name="Internet_20_link" text:visited-style-name="Visited_20_Internet_20_Link"><text:span text:style-name="T9">части 4 статьи 18</text:span></text:a><text:span text:style-name="T7">Федерального закона N209-ФЗ (далее - перечень федерального имущества), - в течение 10 рабочих дней со дня его утверждения, но не позднее 10 ноября текущего года;</text:span></text:p>
            </text:section>
            <text:section text:style-name="Sect1" text:name="block_1022">
              <text:p text:style-name="P24"><text:bookmark text:name="p_1073741993"/><text:span text:style-name="T11">Подпункт 2 изменен с 27 сентября 2020г. -</text:span><text:a xlink:type="simple" xlink:href="https://base.garant.ru/74643456/89300effb84a59912210b23abe10a68f/#block_1022" text:style-name="Internet_20_link" text:visited-style-name="Visited_20_Internet_20_Link"><text:span text:style-name="T14">Приказ</text:span></text:a><text:span text:style-name="T11">Минэкономразвития России от 20 августа 2020г. N 548</text:span></text:p>
              <text:p text:style-name="P24"><text:bookmark text:name="p_1073741994"/><text:a xlink:type="simple" xlink:href="https://base.garant.ru/77701834/5fef5b6c2966c3fa92a24f502dbc8da4/#block_1022" text:style-name="Internet_20_link" text:visited-style-name="Visited_20_Internet_20_Link"><text:span text:style-name="T9">См. предыдущую редакцию</text:span></text:a></text:p>
              <text:p text:style-name="P15"><text:bookmark text:name="p_16"/>2) сведения об изменениях, внесенных в перечень федерального имущества, в том числе о ежегодных дополнениях такого перечня государственным имуществом, - в течение 10 рабочих дней со дня их утверждения, но не позднее 10 ноября текущего года.</text:p>
            </text:section>
          </text:section>
          <text:section text:style-name="Sect1" text:name="block_1003">
            <text:p text:style-name="P14"><text:bookmark text:name="p_17"/>3. Орган исполнительной власти субъекта Российской Федерации, уполномоченный высшим исполнительным органом государственной власти субъекта Российской Федерации на взаимодействие с Корпорацией в области развития малого и среднего предпринимательства (далее - уполномоченный орган), представляет в Корпорацию:</text:p>
            <text:section text:style-name="Sect1" text:name="block_1031">
              <text:p text:style-name="P24"><text:bookmark text:name="p_18"/><text:soft-page-break/><text:span text:style-name="T15">1) сведения о перечнях имущества, находящегося в собственности субъекта Российской Федерации, указанных в</text:span><text:a xlink:type="simple" xlink:href="https://base.garant.ru/12154854/a573badcfa856325a7f6c5597efaaedf/#block_1804" text:style-name="Internet_20_link" text:visited-style-name="Visited_20_Internet_20_Link"><text:span text:style-name="T17">части 4 статьи 18</text:span></text:a><text:span text:style-name="T15">Федерального закона N209-ФЗ (далее - перечни имущества субъекта Российской Федерации), - в течение 10 рабочих дней со дня их утверждения;</text:span></text:p>
            </text:section>
            <text:section text:style-name="Sect1" text:name="block_1032">
              <text:p text:style-name="P24"><text:bookmark text:name="p_19"/><text:span text:style-name="T12">2) сведения об указанных в</text:span><text:a xlink:type="simple" xlink:href="https://base.garant.ru/12154854/a573badcfa856325a7f6c5597efaaedf/#block_1804" text:style-name="Internet_20_link" text:visited-style-name="Visited_20_Internet_20_Link"><text:span text:style-name="T14">части 4 статьи 18</text:span></text:a><text:span text:style-name="T12">Федерального закона N209-ФЗ перечнях имущества, находящегося в собственности муниципальных образований, входящих в состав субъекта Российской Федерации (далее - перечни муниципального имущества), - в течение 10 рабочих дней со дня их представления в уполномоченный орган в соответствии с</text:span><text:a xlink:type="simple" xlink:href="https://base.garant.ru/71389734/bd69802b42f5fbd00f4d6a8fcc19ab1b/#block_1004" text:style-name="Internet_20_link" text:visited-style-name="Visited_20_Internet_20_Link"><text:span text:style-name="T14">пунктом 4</text:span></text:a><text:span text:style-name="T12">Порядка;</text:span></text:p>
            </text:section>
            <text:section text:style-name="Sect1" text:name="block_1033">
              <text:p text:style-name="P24"><text:bookmark text:name="p_20"/><text:span text:style-name="T12">3) сведения об изменениях, внесенных в перечни имущества субъекта Российской Федерации, и (или) изменениях, внесенных в перечни муниципального имущества, в том числе о ежегодных дополнениях таких перечней государственным или муниципальным имуществом, - в течение 10 рабочих дней со дня соответственно утверждения изменений, внесенных в перечни имущества субъекта Российской Федерации, или представления в уполномоченный орган изменений, внесенных в перечни муниципального имущества в соответствии с</text:span><text:a xlink:type="simple" xlink:href="https://base.garant.ru/71389734/bd69802b42f5fbd00f4d6a8fcc19ab1b/#block_1004" text:style-name="Internet_20_link" text:visited-style-name="Visited_20_Internet_20_Link"><text:span text:style-name="T14">пунктом 4</text:span></text:a><text:span text:style-name="T12">Порядка, но не позднее 10 ноября текущего года.</text:span></text:p>
            </text:section>
          </text:section>
          <text:section text:style-name="Sect1" text:name="block_1004">
            <text:p text:style-name="P14"><text:bookmark text:name="p_21"/>4. Органы местного самоуправления, наделенные полномочиями по распоряжению муниципальным имуществом, представляют в уполномоченный орган:</text:p>
            <text:section text:style-name="Sect1" text:name="block_1041">
              <text:p text:style-name="P16"><text:bookmark text:name="p_22"/>1) сведения о перечнях муниципального имущества - в течение 10 рабочих дней со дня их утверждения;</text:p>
            </text:section>
            <text:section text:style-name="Sect1" text:name="block_1042">
              <text:p text:style-name="P14"><text:bookmark text:name="p_23"/>2) сведения об изменениях, внесенных в перечни муниципального имущества, в том числе о ежегодных дополнениях таких перечней муниципальным имуществом, - в течение 10 рабочих дней со дня их утверждения, но не позднее 5 ноября текущего года.</text:p>
            </text:section>
          </text:section>
          <text:section text:style-name="Sect1" text:name="block_1005">
            <text:p text:style-name="P14"><text:bookmark text:name="p_24"/>5. Сведения о перечнях федерального имущества, перечнях имущества субъекта Российской Федерации, перечнях муниципального имущества, об изменениях, внесенных в такие перечни, представляются в Корпорацию в соответствии с формой и составом таких сведений, утвержденных настоящим приказом, с использованием информационной системы Корпорации, а также в виде электронного документа, подписанного квалифицированной электронной подписью уполномоченного лица.</text:p>
          </text:section>
          <text:section text:style-name="Sect1" text:name="block_1051">
            <text:p text:style-name="P24"><text:bookmark text:name="p_1073741995"/><text:span text:style-name="T11">Приложение дополнено пунктом 5.1 с 27 сентября 2020г. -</text:span><text:a xlink:type="simple" xlink:href="https://base.garant.ru/74643456/89300effb84a59912210b23abe10a68f/#block_1032" text:style-name="Internet_20_link" text:visited-style-name="Visited_20_Internet_20_Link"><text:span text:style-name="T14">Приказ</text:span></text:a><text:span text:style-name="T11">Минэкономразвития России от 20 августа 2020г. N 548</text:span></text:p>
            <text:p text:style-name="P24"><text:bookmark text:name="p_172"/><text:span text:style-name="T7">5.1. При заполнении формы и состава сведений, предусмотренных</text:span><text:a xlink:type="simple" xlink:href="https://base.garant.ru/71389734/bd69802b42f5fbd00f4d6a8fcc19ab1b/#block_1005" text:style-name="Internet_20_link" text:visited-style-name="Visited_20_Internet_20_Link"><text:span text:style-name="T9">пунктом 5</text:span></text:a><text:span text:style-name="T7">настоящего Порядка, в отношении объекта имущества указывается следующая информация:</text:span></text:p>
            <text:section text:style-name="Sect1" text:name="block_10511">
              <text:p text:style-name="P16"><text:bookmark text:name="p_173"/>1) в сведениях об адресе (местоположении) объекта указывается:</text:p>
              <text:p text:style-name="P15"><text:bookmark text:name="p_174"/>для недвижимого имущества - адрес в соответствии со сведениями в Едином государственном реестре недвижимости;</text:p>
              <text:p text:style-name="P15"><text:bookmark text:name="p_175"/>для движимого имущества - адресный ориентир, в том числе почтовый адрес, места его постоянного размещения, а при невозможности его указания - полный адрес места нахождения органа государственной власти либо органа местного самоуправления, осуществляющих полномочия собственника такого объекта;</text:p>
            </text:section>
            <text:section text:style-name="Sect1" text:name="block_10512">
              <text:p text:style-name="P14"><text:bookmark text:name="p_176"/><text:soft-page-break/>2) в сведениях о наименовании объекта адресации "земельный участок" и номере земельного участка или типе и номере здания (строения), сооружения указывается:</text:p>
              <text:p text:style-name="P15"><text:bookmark text:name="p_177"/>для земельного участка - наименование объекта адресации "земельный участок" и номер земельного участка;</text:p>
              <text:p text:style-name="P15"><text:bookmark text:name="p_178"/>для иного недвижимого имущества - тип, включая присвоенное наименование идентификационного элемента объекта адресации здания (строения), сооружения (дом, владение, строение, корпус или иное) и номер здания (строения), сооружения, в том числе строительство которого не завершено, согласно почтовому адресу объекта;</text:p>
            </text:section>
            <text:section text:style-name="Sect1" text:name="block_10513">
              <text:p text:style-name="P14"><text:bookmark text:name="p_179"/>3) в сведениях о типе и номере помещения, расположенного в здании или сооружении, указываются тип, включая присвоенное наименование идентификационного элемента объекта адресации (комната, офис, цех или иное), и номер помещения согласно почтовому адресу объекта;</text:p>
            </text:section>
            <text:section text:style-name="Sect1" text:name="block_10514">
              <text:p text:style-name="P14"><text:bookmark text:name="p_180"/>4) в сведениях о виде объекта недвижимости, движимом имуществе указывается:</text:p>
              <text:p text:style-name="P15"><text:bookmark text:name="p_181"/>для объектов недвижимости - вид (земельный участок, здание, сооружение, помещение, единый недвижимый комплекс или иной вид);</text:p>
              <text:p text:style-name="P15"><text:bookmark text:name="p_182"/>для движимого имущества - "Движимое имущество";</text:p>
            </text:section>
            <text:section text:style-name="Sect1" text:name="block_10515">
              <text:p text:style-name="P14"><text:bookmark text:name="p_183"/>5) в сведениях о наименовании объекта учета указывается индивидуальное наименование объекта недвижимости. При отсутствии индивидуального наименования указывается вид объекта недвижимости;</text:p>
            </text:section>
            <text:section text:style-name="Sect1" text:name="block_10516">
              <text:p text:style-name="P14"><text:bookmark text:name="p_184"/>6) в сведениях о номере части объекта недвижимости согласно сведениям Единого государственного реестра недвижимости указывается кадастровый номер части объекта недвижимости, при его отсутствии - условный номер (при наличии);</text:p>
            </text:section>
            <text:section text:style-name="Sect1" text:name="block_10517">
              <text:p text:style-name="P14"><text:bookmark text:name="p_185"/>7) в сведениях об основных характеристиках объекта недвижимости указываются основная характеристика, ее значение и единицы измерения объекта недвижимости согласно сведениям Единого государственного реестра недвижимости.</text:p>
              <text:p text:style-name="P15"><text:bookmark text:name="p_186"/>Для земельного участка, здания (строения), помещения указывается площадь в квадратных метрах; для линейных сооружений - протяженность в метрах; для подземных сооружений - глубина (глубина залегания) в метрах; для сооружений, предназначенных для хранения (например, нефтехранилищ, газохранилищ), - объем в кубических метрах; для остальных сооружений - площадь застройки в квадратных метрах.</text:p>
              <text:p text:style-name="P15"><text:bookmark text:name="p_187"/>Для зданий (строений), сооружений, строительство которых не завершено, указываются общая площадь застройки в квадратных метрах либо основная характеристика, предусмотренные проектной документацией (при отсутствии сведений об объекте в Едином государственном реестре недвижимости);</text:p>
            </text:section>
            <text:section text:style-name="Sect1" text:name="block_10518">
              <text:p text:style-name="P14"><text:bookmark text:name="p_188"/><text:soft-page-break/>8) в сведениях о техническом состоянии объекта недвижимости (при наличии сведений) указываются сведения о техническом состоянии имущества (за исключением земельных участков) согласно документам технического учета, актам инвентаризации: пригодно к эксплуатации, требует текущего ремонта, иные виды работ.</text:p>
              <text:p text:style-name="P15"><text:bookmark text:name="p_189"/>Для зданий (строений), сооружений, строительство которых не завершено, указываются степень их готовности в процентах согласно основным сведениям об объекте, учтенным в Едином государственном реестре недвижимости, а также наличие или отсутствие консервации объекта (заполняется при наличии соответствующих сведений);</text:p>
            </text:section>
            <text:section text:style-name="Sect1" text:name="block_10519">
              <text:p text:style-name="P14"><text:bookmark text:name="p_190"/>9) в сведениях о составе (принадлежности) имущества указывается краткое описание состава имущества, предоставляемого в аренду, безвозмездное пользование, если оно является сложной вещью либо главной вещью, со связанными с ними общим назначением вещами, предназначенными для их обслуживания.</text:p>
              <text:p text:style-name="P15"><text:bookmark text:name="p_191"/>Для объекта недвижимого имущества, с которым связаны объекты движимого имущества (например гостиница, офисное помещение с мебелью и оргтехникой), указываются краткий состав такого движимого имущества и назначение объекта недвижимого имущества;</text:p>
            </text:section>
            <text:section text:style-name="Sect1" text:name="block_10520">
              <text:p text:style-name="P14"><text:bookmark text:name="p_192"/>10) в сведениях о правообладателе указывается информация о правообладателе (орган государственной власти или орган местного самоуправления, осуществляющие полномочия собственника в отношении государственного или муниципального имущества; государственное или муниципальное унитарное предприятие; государственное или муниципальное учреждение; организация, образующая инфраструктуру поддержки субъектов малого и среднего предпринимательства);</text:p>
            </text:section>
            <text:section text:style-name="Sect1" text:name="block_10521">
              <text:p text:style-name="P14"><text:bookmark text:name="p_193"/>11) в сведениях о виде права, на котором правообладатель владеет имуществом, указывается информация о следующих правах:</text:p>
              <text:p text:style-name="P15"><text:bookmark text:name="p_194"/>право государственной собственности или муниципальной собственности;</text:p>
              <text:p text:style-name="P15"><text:bookmark text:name="p_195"/>право хозяйственного ведения или оперативного управления государственного или муниципального унитарного предприятия, государственного или муниципального учреждения, в том числе являющегося организацией, образующей инфраструктуру поддержки субъектов малого и среднего предпринимательства;</text:p>
              <text:p text:style-name="P15"><text:bookmark text:name="p_196"/>право аренды или безвозмездного пользования, если арендатором (пользователем) является бизнес-инкубатор или иная организация инфраструктуры поддержки субъектов малого и среднего предпринимательства (независимо от организационно-правовой формы), предоставляющая имущество субъектам малого и среднего предпринимательства;</text:p>
            </text:section>
            <text:section text:style-name="Sect1" text:name="block_10522">
              <text:p text:style-name="P24"><text:bookmark text:name="p_197"/><text:span text:style-name="T12">12) в сведениях об указании одного из значений в перечне (изменениях в перечень) указывается информация о наличии объекта имущества в утвержденном перечне государственного или муниципального имущества, указанном в</text:span><text:a xlink:type="simple" xlink:href="https://base.garant.ru/12154854/a573badcfa856325a7f6c5597efaaedf/#block_1804" text:style-name="Internet_20_link" text:visited-style-name="Visited_20_Internet_20_Link"><text:span text:style-name="T14">части 4 статьи </text:span></text:a><text:soft-page-break/><text:a xlink:type="simple" xlink:href="https://base.garant.ru/12154854/a573badcfa856325a7f6c5597efaaedf/#block_1804" text:style-name="Internet_20_link" text:visited-style-name="Visited_20_Internet_20_Link"><text:span text:style-name="T14">18</text:span></text:a><text:span text:style-name="T12">Федерального закона N209-ФЗ, либо в утвержденных изменениях, внесенных в такой перечень;</text:span></text:p>
            </text:section>
            <text:section text:style-name="Sect1" text:name="block_10523">
              <text:p text:style-name="P24"><text:bookmark text:name="p_198"/><text:span text:style-name="T12">13) в сведениях о правовом акте, в соответствии с которым имущество включено в перечень (изменены сведения об имуществе в перечне), указываются реквизиты правового акта, которым утвержден перечень государственного или муниципального имущества, указанный в</text:span><text:a xlink:type="simple" xlink:href="https://base.garant.ru/12154854/a573badcfa856325a7f6c5597efaaedf/#block_1804" text:style-name="Internet_20_link" text:visited-style-name="Visited_20_Internet_20_Link"><text:span text:style-name="T14">части 4 статьи 18</text:span></text:a><text:span text:style-name="T12">Федерального закона N209-ФЗ, или изменения, вносимые в такой перечень.</text:span></text:p>
            </text:section>
          </text:section>
          <text:section text:style-name="Sect1" text:name="block_1006">
            <text:p text:style-name="P24"><text:bookmark text:name="p_1073742023"/><text:span text:style-name="T11">Пункт 6 изменен с 27 сентября 2020г. -</text:span><text:a xlink:type="simple" xlink:href="https://base.garant.ru/74643456/89300effb84a59912210b23abe10a68f/#block_1006" text:style-name="Internet_20_link" text:visited-style-name="Visited_20_Internet_20_Link"><text:span text:style-name="T14">Приказ</text:span></text:a><text:span text:style-name="T11">Минэкономразвития России от 20 августа 2020г. N 548</text:span></text:p>
            <text:p text:style-name="P24"><text:bookmark text:name="p_1073742024"/><text:a xlink:type="simple" xlink:href="https://base.garant.ru/77701834/5fef5b6c2966c3fa92a24f502dbc8da4/#block_1006" text:style-name="Internet_20_link" text:visited-style-name="Visited_20_Internet_20_Link"><text:span text:style-name="T9">См. предыдущую редакцию</text:span></text:a></text:p>
            <text:p text:style-name="P15"><text:bookmark text:name="p_201"/>6. В случае наличия противоречий в сведениях об объектах имущества, включенных в перечень федерального имущества, перечни имущества субъекта Российской Федерации, перечни муниципального имущества, которые были представлены в Корпорацию в соответствии с настоящим Порядком, либо непредставления сведений, предусмотренных настоящим приказом, Корпорация вправе запросить у федерального органа исполнительной власти, осуществляющего функции по управлению федеральным имуществом, уполномоченных органов отсутствующие сведения, а также документы, характеризующие указанные объекты (копии кадастровых и (или) технических паспортов, копии свидетельств о государственной регистрации права, выписки из Государственного кадастра недвижимости, выписки из Единого государственного реестра прав на недвижимое имущество и сделок с ним либо копии таких выписок, выписки из реестров государственного или муниципального имущества, копии правоустанавливающих документов).</text:p>
            <text:p text:style-name="P21"><text:span text:style-name="T18"/></text:p>
          </text:section>
        </text:section>
        <text:section text:style-name="Sect1" text:name="block_2000">
          <text:p text:style-name="P24"><text:bookmark text:name="p_1073742026"/><text:span text:style-name="T11">Форма изменена с 27 сентября 2020г. -</text:span><text:a xlink:type="simple" xlink:href="https://base.garant.ru/74643456/89300effb84a59912210b23abe10a68f/#block_104" text:style-name="Internet_20_link" text:visited-style-name="Visited_20_Internet_20_Link"><text:span text:style-name="T14">Приказ</text:span></text:a><text:span text:style-name="T11">Минэкономразвития России от 20 августа 2020г. N 548</text:span></text:p>
          <text:p text:style-name="P24"><text:bookmark text:name="p_1073742027"/><text:a xlink:type="simple" xlink:href="https://base.garant.ru/77701834/5fef5b6c2966c3fa92a24f502dbc8da4/#block_2000" text:style-name="Internet_20_link" text:visited-style-name="Visited_20_Internet_20_Link"><text:span text:style-name="T9">См. предыдущую редакцию</text:span></text:a></text:p>
          <text:p text:style-name="P24"><text:bookmark text:name="p_1073742250"/><text:span text:style-name="T8">См. данную</text:span><text:a xlink:type="simple" xlink:href="https://base.garant.ru/files/base/71389734/3578785060.xls" text:style-name="Internet_20_link" text:visited-style-name="Visited_20_Internet_20_Link"><text:span text:style-name="T9">форму</text:span></text:a><text:span text:style-name="T8">в редакторе MS-Excel</text:span></text:p>
          <text:p text:style-name="P20"/>
          <text:p text:style-name="P25"><text:bookmark text:name="p_26"/><text:span text:style-name="T13">Форма<text:line-break/>представления и состав сведений об утвержденных перечнях государственного имущества и муниципального имущества, указанных в части 4 статьи 18 Федерального закона "О развитии малого и среднего предпринимательства в Российской Федерации", а также об изменениях, внесенных в такие перечни, в акционерное общество "Федеральная корпорация по развитию малого и среднего предпринимательства"<text:line-break/>(утв.</text:span><text:a xlink:type="simple" xlink:href="https://base.garant.ru/77701834/" text:style-name="Internet_20_link" text:visited-style-name="Visited_20_Internet_20_Link"><text:span text:style-name="T10">приказом</text:span></text:a><text:span text:style-name="T13">Министерства экономического развития РФ от 20 апреля 2016г. N264)</text:span></text:p>
          <text:h text:style-name="P27" text:outline-level="4">С изменениями и дополнениями от:</text:h>
          <text:p text:style-name="P19"><text:bookmark text:name="p_204"/>20 августа 2020г.</text:p>
          <text:p text:style-name="P21"><text:soft-page-break/></text:p>
          <text:p text:style-name="P15"><text:bookmark text:name="p_205"/>Наименование публично-правового образования: ______________________________________________________</text:p>
          <text:p text:style-name="P15"><text:bookmark text:name="p_28"/>Данные о федеральном органе исполнительной власти Российской Федерации (органе исполнительной власти субъекта Российской Федерации, органе местного самоуправления), наделенном полномочиями по управлению соответствующим имуществом:</text:p>
          <text:p text:style-name="P21"/>
          <table:table table:name="Таблица2" table:style-name="Таблица2">
            <table:table-column table:style-name="Таблица2.A"/>
            <table:table-column table:style-name="Таблица2.B"/>
            <table:table-row>
              <table:table-cell table:style-name="Таблица2.A1" office:value-type="string">
                <text:p text:style-name="P30"><text:bookmark text:name="p_29"/>Наименование органа</text:p>
              </table:table-cell>
              <table:table-cell table:style-name="Таблица2.B1" office:value-type="string">
                <text:p text:style-name="P32"/>
              </table:table-cell>
            </table:table-row>
            <table:table-row>
              <table:table-cell table:style-name="Таблица2.A2" office:value-type="string">
                <text:p text:style-name="P30"><text:bookmark text:name="p_30"/>Почтовый адрес</text:p>
              </table:table-cell>
              <table:table-cell table:style-name="Таблица2.B2" office:value-type="string">
                <text:p text:style-name="P32"/>
              </table:table-cell>
            </table:table-row>
            <table:table-row>
              <table:table-cell table:style-name="Таблица2.A2" office:value-type="string">
                <text:p text:style-name="P30"><text:bookmark text:name="p_31"/>Ответственное структурное подразделение</text:p>
              </table:table-cell>
              <table:table-cell table:style-name="Таблица2.B2" office:value-type="string">
                <text:p text:style-name="P32"/>
              </table:table-cell>
            </table:table-row>
            <table:table-row>
              <table:table-cell table:style-name="Таблица2.A2" office:value-type="string">
                <text:p text:style-name="P35"><text:bookmark text:name="p_206"/>Ф.И.О. исполнителя</text:p>
                <text:p text:style-name="P30"><text:bookmark text:name="p_207"/>(отчество указывается при наличии)</text:p>
              </table:table-cell>
              <table:table-cell table:style-name="Таблица2.B2" office:value-type="string">
                <text:p text:style-name="P32"/>
              </table:table-cell>
            </table:table-row>
            <table:table-row>
              <table:table-cell table:style-name="Таблица2.A2" office:value-type="string">
                <text:p text:style-name="P30"><text:bookmark text:name="p_33"/>Контактный номер телефона</text:p>
              </table:table-cell>
              <table:table-cell table:style-name="Таблица2.B2" office:value-type="string">
                <text:p text:style-name="P32"/>
              </table:table-cell>
            </table:table-row>
            <table:table-row>
              <table:table-cell table:style-name="Таблица2.A2" office:value-type="string">
                <text:p text:style-name="P30"><text:bookmark text:name="p_34"/>Адрес электронной почты</text:p>
              </table:table-cell>
              <table:table-cell table:style-name="Таблица2.B2" office:value-type="string">
                <text:p text:style-name="P32"/>
              </table:table-cell>
            </table:table-row>
            <table:table-row>
              <table:table-cell table:style-name="Таблица2.A2" office:value-type="string">
                <text:p text:style-name="P30"><text:bookmark text:name="p_35"/>Адрес страницы в информационно-телекоммуникационной сети "Интернет" с размещенным перечнем (изменениями, внесенными в перечень)</text:p>
              </table:table-cell>
              <table:table-cell table:style-name="Таблица2.B2" office:value-type="string">
                <text:p text:style-name="P32"/>
              </table:table-cell>
            </table:table-row>
          </table:table>
          <text:p text:style-name="P21"/>
          <table:table table:name="Таблица3" table:style-name="Таблица3">
            <table:table-column table:style-name="Таблица3.A"/>
            <table:table-column table:style-name="Таблица3.B"/>
            <table:table-column table:style-name="Таблица3.C"/>
            <table:table-column table:style-name="Таблица3.D"/>
            <table:table-column table:style-name="Таблица3.E"/>
            <table:table-column table:style-name="Таблица3.D" table:number-columns-repeated="2"/>
            <table:table-column table:style-name="Таблица3.H"/>
            <table:table-column table:style-name="Таблица3.I"/>
            <table:table-column table:style-name="Таблица3.D"/>
            <table:table-column table:style-name="Таблица3.K"/>
            <table:table-row>
              <table:table-cell table:style-name="Таблица3.A1" table:number-rows-spanned="2" office:value-type="string">
                <text:p text:style-name="P31"><text:bookmark text:name="p_36"/>N п/п</text:p>
              </table:table-cell>
              <table:table-cell table:style-name="Таблица3.B1" table:number-rows-spanned="2" office:value-type="string">
                <text:p text:style-name="P31"><text:bookmark text:name="p_208"/>Номер в реестре имущества (уникальный номер объекта в реестре государственного или муниципального имущества)</text:p>
              </table:table-cell>
              <table:table-cell table:style-name="Таблица3.B1" table:number-rows-spanned="2" office:value-type="string">
                <text:p text:style-name="P31"><text:bookmark text:name="p_209"/>Адрес (местоположение) объекта</text:p>
              </table:table-cell>
              <table:table-cell table:style-name="Таблица3.B1" table:number-columns-spanned="8" office:value-type="string">
                <text:p text:style-name="P31"><text:bookmark text:name="p_39"/>Структурированный адрес объекта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covered-table-cell/>
              <table:covered-table-cell/>
              <table:covered-table-cell/>
              <table:table-cell table:style-name="Таблица3.D2" office:value-type="string">
                <text:p text:style-name="P31"><text:bookmark text:name="p_210"/>Наименование субъекта Российской Федерации</text:p>
              </table:table-cell>
              <table:table-cell table:style-name="Таблица3.D2" office:value-type="string">
                <text:p text:style-name="P31"><text:bookmark text:name="p_211"/>Наименование муниципального района/муниципального округа/ городского округа/внутригородского округа территории города федерального значения</text:p>
              </table:table-cell>
              <table:table-cell table:style-name="Таблица3.D2" office:value-type="string">
                <text:p text:style-name="P31"><text:bookmark text:name="p_42"/>Наименование городского поселения/ сельского поселения/ внутригородского района городского округа</text:p>
              </table:table-cell>
              <table:table-cell table:style-name="Таблица3.D2" office:value-type="string">
                <text:p text:style-name="P31"><text:bookmark text:name="p_44"/>Наименование населенного пункта</text:p>
              </table:table-cell>
              <table:table-cell table:style-name="Таблица3.D2" office:value-type="string">
                <text:p text:style-name="P31"><text:bookmark text:name="p_46"/>Наименование элемента планировочной структуры</text:p>
              </table:table-cell>
              <table:table-cell table:style-name="Таблица3.D2" office:value-type="string">
                <text:p text:style-name="P31"><text:bookmark text:name="p_48"/>Наименование элемента улично-дорожной сети</text:p>
              </table:table-cell>
              <table:table-cell table:style-name="Таблица3.D2" office:value-type="string">
                <text:p text:style-name="P31"><text:bookmark text:name="p_212"/>Наименование объекта адресации "Земельный участок" и номер земельного участка или тип и номер здания (строения), сооружения</text:p>
              </table:table-cell>
              <table:table-cell table:style-name="Таблица3.D2" office:value-type="string">
                <text:p text:style-name="P31"><text:bookmark text:name="p_213"/>Тип и номер помещения, расположенного в здании или сооружении (согласно почтовому адресу объекта)</text:p>
              </table:table-cell>
            </table:table-row>
            <table:table-row>
              <table:table-cell table:style-name="Таблица3.A3" office:value-type="string">
                <text:p text:style-name="P31"><text:bookmark text:name="p_51"/>1</text:p>
              </table:table-cell>
              <table:table-cell table:style-name="Таблица3.D2" office:value-type="string">
                <text:p text:style-name="P31"><text:bookmark text:name="p_52"/>2</text:p>
              </table:table-cell>
              <table:table-cell table:style-name="Таблица3.D2" office:value-type="string">
                <text:p text:style-name="P31"><text:bookmark text:name="p_53"/>3</text:p>
              </table:table-cell>
              <table:table-cell table:style-name="Таблица3.D2" office:value-type="string">
                <text:p text:style-name="P31"><text:bookmark text:name="p_54"/>4</text:p>
              </table:table-cell>
              <table:table-cell table:style-name="Таблица3.D2" office:value-type="string">
                <text:p text:style-name="P31"><text:bookmark text:name="p_55"/>5</text:p>
              </table:table-cell>
              <table:table-cell table:style-name="Таблица3.D2" office:value-type="string">
                <text:p text:style-name="P31"><text:bookmark text:name="p_56"/>6</text:p>
              </table:table-cell>
              <table:table-cell table:style-name="Таблица3.D2" office:value-type="string">
                <text:p text:style-name="P31"><text:bookmark text:name="p_57"/>7</text:p>
              </table:table-cell>
              <table:table-cell table:style-name="Таблица3.D2" office:value-type="string">
                <text:p text:style-name="P31"><text:bookmark text:name="p_58"/>8</text:p>
              </table:table-cell>
              <table:table-cell table:style-name="Таблица3.D2" office:value-type="string">
                <text:p text:style-name="P31"><text:bookmark text:name="p_59"/>9</text:p>
              </table:table-cell>
              <table:table-cell table:style-name="Таблица3.D2" office:value-type="string">
                <text:p text:style-name="P31"><text:bookmark text:name="p_60"/>10</text:p>
              </table:table-cell>
              <table:table-cell table:style-name="Таблица3.D2" office:value-type="string">
                <text:p text:style-name="P34"><text:bookmark text:name="p_61"/>11</text:p>
              </table:table-cell>
            </table:table-row>
          </table:table>
          <text:p text:style-name="P21"/>
          <table:table table:name="Таблица4" table:style-name="Таблица4">
            <table:table-column table:style-name="Таблица4.A"/>
            <table:table-column table:style-name="Таблица4.B"/>
            <table:table-column table:style-name="Таблица4.C"/>
            <table:table-column table:style-name="Таблица4.D"/>
            <table:table-column table:style-name="Таблица4.E"/>
            <table:table-column table:style-name="Таблица4.F"/>
            <table:table-column table:style-name="Таблица4.G"/>
            <table:table-column table:style-name="Таблица4.H"/>
            <table:table-column table:style-name="Таблица4.I"/>
            <table:table-column table:style-name="Таблица4.J"/>
            <table:table-column table:style-name="Таблица4.K"/>
            <table:table-row>
              <table:table-cell table:style-name="Таблица4.A1" table:number-rows-spanned="3" office:value-type="string">
                <text:p text:style-name="P31"><text:bookmark text:name="p_214"/>Вид объекта недвижимости; движимое <text:soft-page-break/>имущество</text:p>
              </table:table-cell>
              <table:table-cell table:style-name="Таблица4.B1" table:number-columns-spanned="10" office:value-type="string">
                <text:p text:style-name="P31"><text:bookmark text:name="p_66"/>Сведения о недвижимом имуществе или его части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covered-table-cell/>
              <table:table-cell table:style-name="Таблица4.B2" table:number-rows-spanned="2" office:value-type="string">
                <text:p text:style-name="P31"><text:bookmark text:name="p_90"/>Наименовани<text:soft-page-break/>е объекта учета</text:p>
              </table:table-cell>
              <table:table-cell table:style-name="Таблица4.B2" table:number-rows-spanned="2" office:value-type="string">
                <text:p text:style-name="P31"><text:bookmark text:name="p_215"/>Номер части <text:soft-page-break/>объекта недвижимости согласно сведениям Единого государственного реестра недвижимости</text:p>
              </table:table-cell>
              <table:table-cell table:style-name="Таблица4.B2" table:number-columns-spanned="2" office:value-type="string">
                <text:p text:style-name="P31"><text:bookmark text:name="p_216"/>Кадастровый номер</text:p>
              </table:table-cell>
              <table:covered-table-cell/>
              <table:table-cell table:style-name="Таблица4.B2" table:number-columns-spanned="5" office:value-type="string">
                <text:p text:style-name="P31"><text:bookmark text:name="p_217"/>Основная характеристика объекта недвижимости</text:p>
              </table:table-cell>
              <table:covered-table-cell/>
              <table:covered-table-cell/>
              <table:covered-table-cell/>
              <table:covered-table-cell/>
              <table:table-cell table:style-name="Таблица4.B2" table:number-rows-spanned="2" office:value-type="string">
                <text:p text:style-name="P31"><text:bookmark text:name="p_218"/>Техническое <text:soft-page-break/>состояние объекта недвижимости (при наличии сведений)</text:p>
              </table:table-cell>
            </table:table-row>
            <table:table-row>
              <table:covered-table-cell/>
              <table:covered-table-cell/>
              <table:covered-table-cell/>
              <table:table-cell table:style-name="Таблица4.B2" office:value-type="string">
                <text:p text:style-name="P31"><text:bookmark text:name="p_74"/>номер</text:p>
              </table:table-cell>
              <table:table-cell table:style-name="Таблица4.B2" office:value-type="string">
                <text:p text:style-name="P31"><text:bookmark text:name="p_219"/>тип (кадастровый, условный (при наличии)</text:p>
              </table:table-cell>
              <table:table-cell table:style-name="Таблица4.B2" office:value-type="string">
                <text:p text:style-name="P31"><text:bookmark text:name="p_220"/>площадь - для земельных участков, зданий (строений), помещений; протяженность, объем, площадь, глубина залегания - для сооружений; протяженность, объем, площадь, глубина залегания согласно проектной документации для зданий (строений), сооружений, строительство которых не завершено</text:p>
              </table:table-cell>
              <table:table-cell table:style-name="Таблица4.B2" office:value-type="string">
                <text:p text:style-name="P31"><text:bookmark text:name="p_221"/>фактическое значение/ проектируемое значение (для зданий (строений), сооружений, строительство которых не завершено)</text:p>
              </table:table-cell>
              <table:table-cell table:style-name="Таблица4.B2" office:value-type="string">
                <text:p text:style-name="P31"><text:bookmark text:name="p_222"/>единица измерения (для площади - кв. м; для протяженности - м; для глубины залегания - м; для объема куб. м)</text:p>
              </table:table-cell>
              <table:table-cell table:style-name="Таблица4.B2" office:value-type="string">
                <text:p text:style-name="P31"><text:bookmark text:name="p_223"/>категория земель, к которой отнесен земельный участок, если объектом недвижимости является земельный участок</text:p>
              </table:table-cell>
              <table:table-cell table:style-name="Таблица4.B2" office:value-type="string">
                <text:p text:style-name="P31"><text:bookmark text:name="p_224"/>вид или виды разрешенного использования земельного участка, здания, сооружения, помещения</text:p>
              </table:table-cell>
              <table:covered-table-cell/>
            </table:table-row>
            <table:table-row>
              <table:table-cell table:style-name="Таблица4.A4" office:value-type="string">
                <text:p text:style-name="P31"><text:bookmark text:name="p_62"/>12</text:p>
              </table:table-cell>
              <table:table-cell table:style-name="Таблица4.B2" office:value-type="string">
                <text:p text:style-name="P31"><text:bookmark text:name="p_63"/>13</text:p>
              </table:table-cell>
              <table:table-cell table:style-name="Таблица4.B2" office:value-type="string">
                <text:p text:style-name="P31"><text:bookmark text:name="p_64"/>14</text:p>
              </table:table-cell>
              <table:table-cell table:style-name="Таблица4.B2" office:value-type="string">
                <text:p text:style-name="P31"><text:bookmark text:name="p_76"/>15</text:p>
              </table:table-cell>
              <table:table-cell table:style-name="Таблица4.B2" office:value-type="string">
                <text:p text:style-name="P31"><text:bookmark text:name="p_77"/>16</text:p>
              </table:table-cell>
              <table:table-cell table:style-name="Таблица4.B2" office:value-type="string">
                <text:p text:style-name="P31"><text:bookmark text:name="p_78"/>17</text:p>
              </table:table-cell>
              <table:table-cell table:style-name="Таблица4.B2" office:value-type="string">
                <text:p text:style-name="P31"><text:bookmark text:name="p_79"/>18</text:p>
              </table:table-cell>
              <table:table-cell table:style-name="Таблица4.B2" office:value-type="string">
                <text:p text:style-name="P31"><text:bookmark text:name="p_80"/>19</text:p>
              </table:table-cell>
              <table:table-cell table:style-name="Таблица4.B2" office:value-type="string">
                <text:p text:style-name="P31"><text:bookmark text:name="p_81"/>20</text:p>
              </table:table-cell>
              <table:table-cell table:style-name="Таблица4.B2" office:value-type="string">
                <text:p text:style-name="P31"><text:bookmark text:name="p_82"/>21</text:p>
              </table:table-cell>
              <table:table-cell table:style-name="Таблица4.B2" office:value-type="string">
                <text:p text:style-name="P34"><text:bookmark text:name="p_83"/>22</text:p>
              </table:table-cell>
            </table:table-row>
          </table:table>
          <text:p text:style-name="P21"/>
          <table:table table:name="Таблица5" table:style-name="Таблица5">
            <table:table-column table:style-name="Таблица5.A"/>
            <table:table-column table:style-name="Таблица5.B"/>
            <table:table-column table:style-name="Таблица5.C"/>
            <table:table-column table:style-name="Таблица5.D"/>
            <table:table-column table:style-name="Таблица5.E"/>
            <table:table-column table:style-name="Таблица5.F"/>
            <table:table-column table:style-name="Таблица5.G"/>
            <table:table-column table:style-name="Таблица5.H"/>
            <table:table-column table:style-name="Таблица5.I"/>
            <table:table-column table:style-name="Таблица5.J"/>
            <table:table-column table:style-name="Таблица5.K"/>
            <table:table-column table:style-name="Таблица5.H"/>
            <table:table-column table:style-name="Таблица5.I"/>
            <table:table-column table:style-name="Таблица5.J"/>
            <table:table-column table:style-name="Таблица5.O"/>
            <table:table-column table:style-name="Таблица5.P"/>
            <table:table-row>
              <table:table-cell table:style-name="Таблица5.A1" table:number-rows-spanned="2" table:number-columns-spanned="6" office:value-type="string">
                <text:p text:style-name="P31"><text:bookmark text:name="p_225"/>Сведения о движимом имуществе (характеристики движимого имущества (при наличии)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Таблица5.G1" table:number-rows-spanned="2" office:value-type="string">
                <text:p text:style-name="P31"><text:bookmark text:name="p_226"/>Состав (принадлежности) имущества</text:p>
              </table:table-cell>
              <table:table-cell table:style-name="Таблица5.H1" table:number-columns-spanned="9" office:value-type="string">
                <text:p text:style-name="P31"><text:bookmark text:name="p_227"/>Сведения о лицах, предоставляющих имущество субъектам малого и среднего предпринимательства, и субъектах малого и среднего предпринимательства, заключивших договоры аренды и иные договоры в отношении имущества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Таблица5.H2" table:number-columns-spanned="4" office:value-type="string">
                <text:p text:style-name="P31"><text:bookmark text:name="p_228"/>Орган государственной власти, орган местного самоуправления, организация, предоставляющие имущество субъектам малого и среднего предпринимательства</text:p>
              </table:table-cell>
              <table:covered-table-cell/>
              <table:covered-table-cell/>
              <table:covered-table-cell/>
              <table:table-cell table:style-name="Таблица5.H2" table:number-columns-spanned="5" office:value-type="string">
                <text:p text:style-name="P31"><text:bookmark text:name="p_229"/>Субъект малого и среднего предпринимательства, которому имущество предоставлено во владение и (или) в пользование</text:p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Таблица5.A3" table:number-rows-spanned="2" office:value-type="string">
                <text:p text:style-name="P31"><text:bookmark text:name="p_88"/>Тип: оборудование, машины, механизмы, установки, транспортные средства, <text:soft-page-break/>инвентарь, инструменты, иное</text:p>
              </table:table-cell>
              <table:table-cell table:style-name="Таблица5.H2" table:number-rows-spanned="2" office:value-type="string">
                <text:p text:style-name="P31"><text:bookmark text:name="p_89"/>Государственный регистрационный знак (при наличии)</text:p>
              </table:table-cell>
              <table:table-cell table:style-name="Таблица5.H2" table:number-rows-spanned="2" office:value-type="string">
                <text:p text:style-name="P31"><text:bookmark text:name="p_230"/>Наименование объекта учета</text:p>
              </table:table-cell>
              <table:table-cell table:style-name="Таблица5.H2" table:number-rows-spanned="2" office:value-type="string">
                <text:p text:style-name="P31"><text:bookmark text:name="p_91"/>Марка, модель</text:p>
              </table:table-cell>
              <table:table-cell table:style-name="Таблица5.H2" table:number-rows-spanned="2" office:value-type="string">
                <text:p text:style-name="P31"><text:bookmark text:name="p_92"/>Год выпуска</text:p>
              </table:table-cell>
              <table:table-cell table:style-name="Таблица5.H2" table:number-rows-spanned="2" office:value-type="string">
                <text:p text:style-name="P31"><text:bookmark text:name="p_93"/>Кадастровый номер объекта недвижимого имущества, в том числе земельного участка, в (на) котором расположен объект</text:p>
              </table:table-cell>
              <table:table-cell table:style-name="Таблица5.G3" office:value-type="string">
                <text:p text:style-name="P32"/>
              </table:table-cell>
              <table:table-cell table:style-name="Таблица5.H2" table:number-columns-spanned="4" office:value-type="string">
                <text:p text:style-name="P31"><text:bookmark text:name="p_94"/>правообладатель</text:p>
              </table:table-cell>
              <table:covered-table-cell/>
              <table:covered-table-cell/>
              <table:covered-table-cell/>
              <table:table-cell table:style-name="Таблица5.H2" table:number-columns-spanned="3" office:value-type="string">
                <text:p text:style-name="P31"><text:bookmark text:name="p_231"/>арендатор (пользователь)</text:p>
              </table:table-cell>
              <table:covered-table-cell/>
              <table:covered-table-cell/>
              <table:table-cell table:style-name="Таблица5.H2" table:number-columns-spanned="2" office:value-type="string">
                <text:p text:style-name="P31"><text:bookmark text:name="p_232"/>документы-основание</text:p>
              </table:table-cell>
              <table:covered-table-cell/>
            </table:table-row>
            <table:table-row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Таблица5.H2" office:value-type="string">
                <text:p text:style-name="P32"/>
              </table:table-cell>
              <table:table-cell table:style-name="Таблица5.H2" office:value-type="string">
                <text:p text:style-name="P31"><text:bookmark text:name="p_98"/>полное наименование</text:p>
              </table:table-cell>
              <table:table-cell table:style-name="Таблица5.H2" office:value-type="string">
                <text:p text:style-name="P31"><text:bookmark text:name="p_99"/>ОГРН</text:p>
              </table:table-cell>
              <table:table-cell table:style-name="Таблица5.H2" office:value-type="string">
                <text:p text:style-name="P31"><text:bookmark text:name="p_100"/>ИНН</text:p>
              </table:table-cell>
              <table:table-cell table:style-name="Таблица5.H2" office:value-type="string">
                <text:p text:style-name="P31"><text:bookmark text:name="p_233"/>вид права, на котором правообладатель владеет имуществом</text:p>
              </table:table-cell>
              <table:table-cell table:style-name="Таблица5.H2" office:value-type="string">
                <text:p text:style-name="P31"><text:bookmark text:name="p_103"/>полное наименование</text:p>
              </table:table-cell>
              <table:table-cell table:style-name="Таблица5.H2" office:value-type="string">
                <text:p text:style-name="P31"><text:bookmark text:name="p_104"/>ОГРН</text:p>
              </table:table-cell>
              <table:table-cell table:style-name="Таблица5.H2" office:value-type="string">
                <text:p text:style-name="P31"><text:bookmark text:name="p_105"/>ИНН</text:p>
              </table:table-cell>
              <table:table-cell table:style-name="Таблица5.H2" office:value-type="string">
                <text:p text:style-name="P31"><text:bookmark text:name="p_106"/>дата заключения договора</text:p>
              </table:table-cell>
              <table:table-cell table:style-name="Таблица5.H2" office:value-type="string">
                <text:p text:style-name="P31"><text:bookmark text:name="p_107"/>дата окончания действия договора</text:p>
              </table:table-cell>
            </table:table-row>
            <table:table-row>
              <table:table-cell table:style-name="Таблица5.A3" office:value-type="string">
                <text:p text:style-name="P31"><text:bookmark text:name="p_108"/>23</text:p>
              </table:table-cell>
              <table:table-cell table:style-name="Таблица5.H2" office:value-type="string">
                <text:p text:style-name="P31"><text:bookmark text:name="p_109"/>24</text:p>
              </table:table-cell>
              <table:table-cell table:style-name="Таблица5.H2" office:value-type="string">
                <text:p text:style-name="P31"><text:bookmark text:name="p_110"/>25</text:p>
              </table:table-cell>
              <table:table-cell table:style-name="Таблица5.H2" office:value-type="string">
                <text:p text:style-name="P31"><text:bookmark text:name="p_111"/>26</text:p>
              </table:table-cell>
              <table:table-cell table:style-name="Таблица5.H2" office:value-type="string">
                <text:p text:style-name="P31"><text:bookmark text:name="p_112"/>27</text:p>
              </table:table-cell>
              <table:table-cell table:style-name="Таблица5.H2" office:value-type="string">
                <text:p text:style-name="P31"><text:bookmark text:name="p_113"/>28</text:p>
              </table:table-cell>
              <table:table-cell table:style-name="Таблица5.H2" office:value-type="string">
                <text:p text:style-name="P31"><text:bookmark text:name="p_114"/>29</text:p>
              </table:table-cell>
              <table:table-cell table:style-name="Таблица5.H2" office:value-type="string">
                <text:p text:style-name="P31"><text:bookmark text:name="p_115"/>30</text:p>
              </table:table-cell>
              <table:table-cell table:style-name="Таблица5.H2" office:value-type="string">
                <text:p text:style-name="P31"><text:bookmark text:name="p_116"/>31</text:p>
              </table:table-cell>
              <table:table-cell table:style-name="Таблица5.H2" office:value-type="string">
                <text:p text:style-name="P31"><text:bookmark text:name="p_117"/>32</text:p>
              </table:table-cell>
              <table:table-cell table:style-name="Таблица5.H2" office:value-type="string">
                <text:p text:style-name="P31"><text:bookmark text:name="p_118"/>33</text:p>
              </table:table-cell>
              <table:table-cell table:style-name="Таблица5.H2" office:value-type="string">
                <text:p text:style-name="P31"><text:bookmark text:name="p_119"/>34</text:p>
              </table:table-cell>
              <table:table-cell table:style-name="Таблица5.H2" office:value-type="string">
                <text:p text:style-name="P31"><text:bookmark text:name="p_120"/>35</text:p>
              </table:table-cell>
              <table:table-cell table:style-name="Таблица5.H2" office:value-type="string">
                <text:p text:style-name="P31"><text:bookmark text:name="p_121"/>36</text:p>
              </table:table-cell>
              <table:table-cell table:style-name="Таблица5.H2" office:value-type="string">
                <text:p text:style-name="P31"><text:bookmark text:name="p_122"/>37</text:p>
              </table:table-cell>
              <table:table-cell table:style-name="Таблица5.H2" office:value-type="string">
                <text:p text:style-name="P34"><text:bookmark text:name="p_123"/>38</text:p>
              </table:table-cell>
            </table:table-row>
          </table:table>
          <text:p text:style-name="P21"/>
          <table:table table:name="Таблица6" table:style-name="Таблица6">
            <table:table-column table:style-name="Таблица6.A"/>
            <table:table-column table:style-name="Таблица6.B"/>
            <table:table-column table:style-name="Таблица6.C"/>
            <table:table-column table:style-name="Таблица6.D"/>
            <table:table-column table:style-name="Таблица6.E"/>
            <table:table-row>
              <table:table-cell table:style-name="Таблица6.A1" table:number-rows-spanned="3" office:value-type="string">
                <text:p text:style-name="P31"><text:bookmark text:name="p_234"/>Указать одно из значений: в перечне (изменениях в перечень)</text:p>
              </table:table-cell>
              <table:table-cell table:style-name="Таблица6.B1" table:number-columns-spanned="4" office:value-type="string">
                <text:p text:style-name="P31"><text:bookmark text:name="p_235"/>Сведения о правовом акте, в соответствии с которым имущество включено в перечень (изменены сведения об имуществе в перечне)</text:p>
              </table:table-cell>
              <table:covered-table-cell/>
              <table:covered-table-cell/>
              <table:covered-table-cell/>
            </table:table-row>
            <table:table-row>
              <table:covered-table-cell/>
              <table:table-cell table:style-name="Таблица6.B2" table:number-rows-spanned="2" office:value-type="string">
                <text:p text:style-name="P31"><text:bookmark text:name="p_126"/>наименование органа, принявшего документ</text:p>
              </table:table-cell>
              <table:table-cell table:style-name="Таблица6.B2" table:number-rows-spanned="2" office:value-type="string">
                <text:p text:style-name="P31"><text:bookmark text:name="p_127"/>вид документа</text:p>
              </table:table-cell>
              <table:table-cell table:style-name="Таблица6.B2" table:number-columns-spanned="2" office:value-type="string">
                <text:p text:style-name="P31"><text:bookmark text:name="p_128"/>реквизиты документа</text:p>
              </table:table-cell>
              <table:covered-table-cell/>
            </table:table-row>
            <table:table-row>
              <table:covered-table-cell/>
              <table:covered-table-cell/>
              <table:covered-table-cell/>
              <table:table-cell table:style-name="Таблица6.B2" office:value-type="string">
                <text:p text:style-name="P31"><text:bookmark text:name="p_129"/>дата</text:p>
              </table:table-cell>
              <table:table-cell table:style-name="Таблица6.B2" office:value-type="string">
                <text:p text:style-name="P31"><text:bookmark text:name="p_130"/>номер</text:p>
              </table:table-cell>
            </table:table-row>
            <table:table-row>
              <table:table-cell table:style-name="Таблица6.A4" office:value-type="string">
                <text:p text:style-name="P31"><text:bookmark text:name="p_131"/>39</text:p>
              </table:table-cell>
              <table:table-cell table:style-name="Таблица6.B2" office:value-type="string">
                <text:p text:style-name="P31"><text:bookmark text:name="p_132"/>40</text:p>
              </table:table-cell>
              <table:table-cell table:style-name="Таблица6.B2" office:value-type="string">
                <text:p text:style-name="P31"><text:bookmark text:name="p_133"/>41</text:p>
              </table:table-cell>
              <table:table-cell table:style-name="Таблица6.B2" office:value-type="string">
                <text:p text:style-name="P31"><text:bookmark text:name="p_134"/>42</text:p>
              </table:table-cell>
              <table:table-cell table:style-name="Таблица6.B2" office:value-type="string">
                <text:p text:style-name="P34"><text:bookmark text:name="p_135"/>43</text:p>
              </table:table-cell>
            </table:table-row>
          </table:table>
          <text:p text:style-name="P21"/>
        </text:section>
      </text:section>
      <text:p text:style-name="P18">Открыть документ в системе ГАРА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alibri" svg:font-family="Calibri"/>
    <style:font-face style:name="PT Serif" svg:font-family="'PT Serif', serif"/>
    <style:font-face style:name="Tahoma" svg:font-family="Tahoma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class="htm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11-09-16T13:58:48</meta:creation-date>
    <dc:date>2023-09-14T12:50:59.672000000</dc:date>
    <meta:print-date>2023-04-26T15:35:38.957000000</meta:print-date>
    <meta:editing-cycles>18</meta:editing-cycles>
    <meta:editing-duration>PT2H32M18S</meta:editing-duration>
    <meta:document-statistic meta:table-count="6" meta:image-count="0" meta:object-count="0" meta:page-count="10" meta:paragraph-count="186" meta:word-count="2514" meta:character-count="20326" meta:non-whitespace-character-count="17998"/>
    <meta:user-defined meta:name="Поле 1"/>
    <meta:user-defined meta:name="Поле 2"/>
    <meta:user-defined meta:name="Поле 3"/>
    <meta:user-defined meta:name="Поле 4"/>
  </office:meta>
</office:document-meta>
</file>